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tyle="italic" style:font-style-asian="italic" style:language-asian="en" style:country-asian="US" style:language-complex="ar" style:country-complex="SA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line-height="255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fo:margin-top="0.1666in" fo:line-height="115%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-complex="Times New Roman" fo:font-style="italic" style:font-style-asian="italic"/>
    </style:style>
    <style:style style:name="T67" style:parent-style-name="Domyślnaczcionkaakapitu" style:family="text">
      <style:text-properties style:font-name-complex="Times New Roman" fo:font-style="italic" style:font-style-asian="italic"/>
    </style:style>
  </office:automatic-styles>
  <office:body>
    <office:text text:use-soft-page-breaks="true">
      <text:p text:style-name="P1"/>
      <text:p text:style-name="Standard"><text:span text:style-name="T2"><text:s text:c="9"/></text:span><text:span text:style-name="T3"><text:s text:c="9"/></text:span><text:span text:style-name="T4"><text:s/></text:span><text:span text:style-name="T5"><text:s text:c="2"/></text:span><text:span text:style-name="T6">ZGODA NA JEDNORAZOWY ODBIÓR DZIECKA</text:span></text:p>
      <text:p text:style-name="Standard"><text:span text:style-name="T7"><text:s text:c="26"/></text:span><text:span text:style-name="T8"><text:s text:c="3"/></text:span><text:span text:style-name="T9"><text:s text:c="10"/></text:span><text:span text:style-name="T10"><text:s/></text:span><text:span text:style-name="T11"><text:s text:c="3"/></text:span><text:span text:style-name="T12"><text:s/>UPOWAŻNIENIE</text:span></text:p>
      <text:p text:style-name="P13"/>
      <text:p text:style-name="Standard"><text:span text:style-name="T14">Ja, niżej podpisana</text:span><text:span text:style-name="T15"><text:s/></text:span><text:span text:style-name="T16">(</text:span><text:span text:style-name="T17">-</text:span><text:span text:style-name="T18">ny)<text:s/></text:span><text:span text:style-name="T19">..................................</text:span><text:span text:style-name="T20">........................................</text:span><text:span text:style-name="T21">...</text:span><text:span text:style-name="T22">...........</text:span></text:p>
      <text:p text:style-name="P23"><text:span text:style-name="T24"><text:s text:c="22"/></text:span><text:span text:style-name="T25">(imię i nazwisko rodzica/prawnego opiekuna)</text:span></text:p>
      <text:p text:style-name="P26"/>
      <text:p text:style-name="Standard"><text:span text:style-name="T27">upoważniam do odbioru ze świetlicy szkolnej przy Szkole Podstawowej nr 203</text:span></text:p>
      <text:p text:style-name="P28"><text:span text:style-name="T29">im. Antoniny i Jana Żabińskich</text:span><text:span text:style-name="T30"><text:s/></text:span><text:span text:style-name="T31">w Wars</text:span><text:span text:style-name="T32">zawie mojego dziecka <text:s/></text:span></text:p>
      <text:p text:style-name="Standard"><text:span text:style-name="T33"><text:s text:c="29"/>……</text:span><text:span text:style-name="T34">…..</text:span><text:span text:style-name="T35">....................................................……………...</text:span></text:p>
      <text:p text:style-name="P36"><text:span text:style-name="T37"><text:s text:c="78"/>(imię i nazwisko <text:s/>dziecka)</text:span></text:p>
      <text:p text:style-name="P38"><text:span text:style-name="T39">w dniu ………………….</text:span><text:span text:style-name="T40"><text:line-break/></text:span><text:span text:style-name="T41"><text:line-break/></text:span><text:span text:style-name="T42">następującą osobę: ..</text:span><text:span text:style-name="T43">....................................................................</text:span><text:line-break/><text:span text:style-name="T44">(imię i nazwisko osoby upoważnionej) (pokrewieństwo) (seria i numer dowodu osobistego)</text:span></text:p>
      <text:p text:style-name="Standard"/>
      <text:p text:style-name="Standard"><text:span text:style-name="T45">Zgodnie z art. 6 ust. 1 lit a. Rozporządzenia Parlamentu Europejskiego i Rady Unii<text:s/></text:span><text:span text:style-name="T46">Europejskiej 2016/679 z dnia 27 kwietnia 2016 r. w sprawie ochrony osób fizycznych w związku z przetwarzaniem danych osobowych i w sprawie swobodnego przepływu tych danych oraz uchylenia dyrektywy 95/46/WE (ogólne rozporządzenie o ochronie danych osobowych</text:span><text:span text:style-name="T47">) wyrażam zgodę na przetwarzanie moich danych osobowych przez Szkołę Podstawową nr 203, ul. Księdza Ignacego Jana Skorupki 8, 00-546 Warszawa</text:span></text:p>
      <text:p text:style-name="P48"/>
      <text:p text:style-name="P49"/>
      <text:p text:style-name="Standard">Warszawa, dnia<text:span text:style-name="T50">……………………………..</text:span><text:span text:style-name="T51"><text:line-break/></text:span><text:span text:style-name="T52"><text:s text:c="85"/></text:span><text:span text:style-name="T53"><text:s text:c="23"/></text:span><text:span text:style-name="T54"><text:s/></text:span><text:span text:style-name="T55">…..…………………………………….…….</text:span><text:span text:style-name="T56"><text:line-break/></text:span><text:span text:style-name="T57"><text:s text:c="106"/></text:span><text:span text:style-name="T58"><text:s text:c="2"/>(czytelny podpis osoby odbierające</text:span><text:span text:style-name="T59">j<text:s/></text:span><text:span text:style-name="T60">dziecko)</text:span></text:p>
      <text:p text:style-name="P61"/>
      <text:p text:style-name="P62"/>
      <text:p text:style-name="P63"><text:span text:style-name="T64">….…………………………………….</text:span></text:p>
      <text:p text:style-name="P65"><text:span text:style-name="T66">Data/Czytelny podpis r</text:span><text:span text:style-name="T67">odziców/opiekunów <text:s/>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</meta:initial-creator>
    <dc:creator>Anna Iwaniuk</dc:creator>
    <meta:creation-date>2021-08-27T12:26:00Z</meta:creation-date>
    <dc:date>2021-08-27T12:27:00Z</dc: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90" meta:row-count="12" meta:non-whitespace-character-count="1452"/>
  </office:meta>
</office:document-meta>
</file>