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0.131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31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13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9" style:family="paragraph" style:parent-style-name="Standard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0" style:family="paragraph" style:parent-style-name="Standard">
      <style:paragraph-properties fo:margin-left="0.131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34"/></text:span><text:span text:style-name="T4">Oświadczenie</text:span></text:p>
      <text:p text:style-name="P6"><text:span text:style-name="T3">Wyrażam zgodę na samodzielny powrót mojego dziecka </text:span></text:p>
      <text:p text:style-name="P8"/>
      <text:p text:style-name="P6"><text:span text:style-name="T3">……………………………………………………………………………………</text:span></text:p>
      <text:p text:style-name="P7"><text:span text:style-name="T5">imię i nazwisko dziecka</text:span></text:p>
      <text:p text:style-name="P9"/>
      <text:p text:style-name="P5"><text:span text:style-name="T3">Ze świetlicy do domu w dniu/dniach……………………………………………...</text:span></text:p>
      <text:p text:style-name="P5"><text:span text:style-name="T3">o godzinie………….........................</text:span></text:p>
      <text:p text:style-name="P10"><text:span text:style-name="T3">Jednocześnie ponoszę pełną odpowiedzialność za bezpieczny powrót mojego dziecka do domu.</text:span></text:p>
      <text:p text:style-name="P1"/>
      <text:p text:style-name="P4"><text:span text:style-name="T1">….…………………………………….</text:span></text:p>
      <text:p text:style-name="P4"><text:span text:style-name="T6">Data/Czytelny podpis rodziców/opiekunów</text:span></text:p>
      <text:p text:style-name="P2"/>
      <text:p text:style-name="P2"/>
      <text:p text:style-name="Standard"><text:span text:style-name="T2"><text:s text:c="34"/></text:span><text:span text:style-name="T4">Oświadczenie</text:span></text:p>
      <text:p text:style-name="P6"><text:span text:style-name="T3">Wyrażam zgodę na samodzielny powrót mojego dziecka </text:span></text:p>
      <text:p text:style-name="P8"/>
      <text:p text:style-name="P6"><text:span text:style-name="T3">……………………………………………………………………………………</text:span></text:p>
      <text:p text:style-name="P7"><text:span text:style-name="T5">imię i nazwisko dziecka</text:span></text:p>
      <text:p text:style-name="P9"/>
      <text:p text:style-name="P5"><text:span text:style-name="T3">Ze świetlicy do domu w dniu/dniach……………………………………………...</text:span></text:p>
      <text:p text:style-name="P5"><text:span text:style-name="T3">o godzinie………….........................</text:span></text:p>
      <text:p text:style-name="P10"><text:span text:style-name="T3">Jednocześnie ponoszę pełną odpowiedzialność za bezpieczny powrót mojego dziecka do domu.</text:span></text:p>
      <text:p text:style-name="P1"/>
      <text:p text:style-name="P4"><text:span text:style-name="T1">….…………………………………….</text:span></text:p>
      <text:p text:style-name="P4"><text:span text:style-name="T6">Data/Czytelny podpis rodziców/opiekunów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34cm" fo:text-indent="-0.635cm" fo:margin-left="0.1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74cm" fo:text-indent="-0.318cm" fo:margin-left="2.6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484cm" fo:text-indent="-0.318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754cm" fo:text-indent="-0.635cm" fo:margin-left="7.7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024cm" fo:text-indent="-0.635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294cm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omba</meta:initial-creator>
    <dc:creator>Skarb</dc:creator>
    <meta:editing-cycles>2</meta:editing-cycles>
    <meta:print-date>2020-09-01T09:24:00</meta:print-date>
    <meta:creation-date>2021-01-29T19:47:00</meta:creation-date>
    <dc:date>2021-01-29T19:47:00</dc:date>
    <meta:editing-duration>PT2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74" meta:character-count="778"/>
    <meta:user-defined meta:name="AppVersion">12.0000</meta:user-defined>
    <meta:user-defined meta:name="Company">D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