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55%" fo:text-align="center" style:justify-single-word="false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255%"/>
    </style:style>
    <style:style style:name="P13" style:family="paragraph" style:parent-style-name="Standard" style:master-page-name="Standard">
      <style:paragraph-properties style:page-number="auto"/>
      <style:text-properties fo:font-style="italic" style:letter-kerning="true" style:language-asian="en" style:country-asian="US" style:font-style-asian="italic" style:font-name-complex="Times New Roman1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T1"><text:s text:c="10"/>ZGODA NA JEDNORAZOWY ODBIÓR DZIECKA</text:span></text:p>
      <text:p text:style-name="Standard"><text:span text:style-name="T1"><text:s text:c="26"/></text:span><text:span text:style-name="T2"><text:s text:c="5"/>UPOWAŻNIENIE</text:span></text:p>
      <text:p text:style-name="P1"/>
      <text:p text:style-name="P9"><text:span text:style-name="T1">Ja, niżej podpisana(-ny) ................................................................................................ </text:span></text:p>
      <text:p text:style-name="P10"><text:span text:style-name="T3">(imię i nazwisko rodzica/prawnego opiekuna)</text:span></text:p>
      <text:p text:style-name="P11"/>
      <text:p text:style-name="Standard"><text:span text:style-name="T1">upoważniam do odbioru ze świetlicy szkolnej przy Szkole Podstawowej nr 203 </text:span></text:p>
      <text:p text:style-name="P4"><text:span text:style-name="T1">im. Antoniny i Jana Żabińskich</text:span><text:span text:style-name="T3"> </text:span><text:span text:style-name="T1">w Warszawie mojego dziecka <text:s/></text:span></text:p>
      <text:p text:style-name="P9"><text:span text:style-name="T1"><text:s text:c="29"/>……....................................................……………...</text:span></text:p>
      <text:p text:style-name="P12"><text:span text:style-name="T3"><text:s text:c="78"/>(imię i nazwisko <text:s/>dziecka)</text:span></text:p>
      <text:p text:style-name="P5"><text:span text:style-name="T1">w dniu ………………….następującą osobę: ......................................................................</text:span></text:p>
      <text:p text:style-name="P2"><text:span text:style-name="T3">(imię i nazwisko osoby upoważnionej) (pokrewieństwo) (seria i numer dowodu osobistego)</text:span></text:p>
      <text:p text:style-name="Standard"/>
      <text:p text:style-name="Standard"><text:span text:style-name="T3">Zgodnie z art. 6 ust. 1 lit a. Rozporządzenia Parlamentu Europejskiego i Rady Unii Europejskiej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Szkołę Podstawową nr 203, ul. Księdza Ignacego Jana Skorupki 8, 00-546 Warszawa</text:span></text:p>
      <text:p text:style-name="P3"/>
      <text:p text:style-name="Standard">Warszawa, dnia<text:span text:style-name="T3">……………………………..<text:line-break/> <text:s text:c="137"/><text:line-break/> <text:s text:c="114"/>(czytelny podpis osoby odbierającej dziecko)</text:span></text:p>
      <text:p text:style-name="P6"/>
      <text:p text:style-name="P7"/>
      <text:p text:style-name="P8"><text:span text:style-name="T4">….…………………………………….</text:span></text:p>
      <text:p text:style-name="P8"><text:span text:style-name="T5">Data/Czytelny podpis rodziców/opiekunów <text:s/>praw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karb</meta:initial-creator>
    <dc:creator>Skarb</dc:creator>
    <meta:editing-cycles>2</meta:editing-cycles>
    <meta:creation-date>2021-01-29T20:16:00</meta:creation-date>
    <dc:date>2021-01-29T20:20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140" meta:character-count="16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