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16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1.1888in" style:use-optimal-column-width="false"/>
    </style:style>
    <style:style style:name="TableColumn7" style:family="table-column">
      <style:table-column-properties style:column-width="2.0888in" style:use-optimal-column-width="false"/>
    </style:style>
    <style:style style:name="TableColumn8" style:family="table-column">
      <style:table-column-properties style:column-width="1.4805in" style:use-optimal-column-width="false"/>
    </style:style>
    <style:style style:name="Table3" style:family="table">
      <style:table-properties style:width="6.29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P32" style:parent-style-name="Standard" style:family="paragraph">
      <style:paragraph-properties fo:text-align="center" fo:margin-bottom="0in" fo:line-height="100%"/>
    </style:style>
    <style:style style:name="P33" style:parent-style-name="Standard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margin-bottom="0in" fo:line-height="100%"/>
    </style:style>
    <style:style style:name="P37" style:parent-style-name="Standard" style:family="paragraph">
      <style:paragraph-properties fo:text-align="center" fo:margin-bottom="0in" fo:line-height="100%"/>
    </style:style>
    <style:style style:name="P38" style:parent-style-name="Standard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Akapitzlistą" style:list-style-name="WWNum1" style:family="paragraph">
      <style:paragraph-properties fo:margin-bottom="0in" fo:line-height="100%"/>
    </style:style>
    <style:style style:name="P41" style:parent-style-name="Akapitzlistą" style:list-style-name="WWNum1" style:family="paragraph">
      <style:paragraph-properties fo:margin-bottom="0in" fo:line-height="100%"/>
    </style:style>
    <style:style style:name="P42" style:parent-style-name="Akapitzlistą" style:list-style-name="WWNum1" style:family="paragraph">
      <style:paragraph-properties fo:margin-bottom="0in" fo:line-height="100%"/>
    </style:style>
    <style:style style:name="P43" style:parent-style-name="Akapitzlistą" style:list-style-name="WWNum1" style:family="paragraph">
      <style:paragraph-properties fo:margin-bottom="0in" fo:line-height="100%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 fo:margin-bottom="0in" fo:line-height="100%"/>
    </style:style>
    <style:style style:name="P58" style:parent-style-name="Standard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Akapitzlistą" style:list-style-name="WWNum1" style:family="paragraph">
      <style:paragraph-properties fo:margin-bottom="0in" fo:line-height="100%"/>
    </style:style>
    <style:style style:name="P61" style:parent-style-name="Akapitzlistą" style:list-style-name="WWNum1" style:family="paragraph">
      <style:paragraph-properties fo:margin-bottom="0in" fo:line-height="100%"/>
    </style:style>
    <style:style style:name="P62" style:parent-style-name="Akapitzlistą" style:list-style-name="WWNum1" style:family="paragraph">
      <style:paragraph-properties fo:margin-bottom="0in" fo:line-height="100%"/>
    </style:style>
    <style:style style:name="P63" style:parent-style-name="Akapitzlistą" style:list-style-name="WWNum1" style:family="paragraph">
      <style:paragraph-properties fo:margin-bottom="0in" fo:line-height="100%"/>
    </style:style>
    <style:style style:name="P64" style:parent-style-name="Akapitzlistą" style:list-style-name="WWNum1" style:family="paragraph">
      <style:paragraph-properties fo:margin-bottom="0in" fo:line-height="100%"/>
    </style:style>
    <style:style style:name="P65" style:parent-style-name="Akapitzlistą" style:list-style-name="WWNum1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Akapitzlistą" style:list-style-name="WWNum1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P90" style:parent-style-name="Standard" style:family="paragraph">
      <style:paragraph-properties fo:text-align="center" fo:margin-bottom="0in" fo:line-height="100%"/>
    </style:style>
    <style:style style:name="P91" style:parent-style-name="Standard" style:family="paragraph">
      <style:paragraph-properties fo:text-align="center" fo:margin-bottom="0in" fo:line-height="100%"/>
    </style:style>
    <style:style style:name="P92" style:parent-style-name="Standard" style:family="paragraph">
      <style:paragraph-properties fo:text-align="center" fo:margin-bottom="0in" fo:line-height="100%"/>
    </style:style>
    <style:style style:name="P93" style:parent-style-name="Standard" style:family="paragraph">
      <style:paragraph-properties fo:text-align="center" fo:margin-bottom="0in" fo:line-height="100%"/>
    </style:style>
    <style:style style:name="P94" style:parent-style-name="Standard" style:family="paragraph">
      <style:paragraph-properties fo:text-align="center" fo:margin-bottom="0in" fo:line-height="100%"/>
    </style:style>
    <style:style style:name="P95" style:parent-style-name="Standard" style:family="paragraph">
      <style:paragraph-properties fo:text-align="center" fo:margin-bottom="0in" fo:line-height="100%"/>
    </style:style>
    <style:style style:name="P96" style:parent-style-name="Standard" style:family="paragraph">
      <style:paragraph-properties fo:text-align="center" fo:margin-bottom="0in" fo:line-height="100%"/>
    </style:style>
    <style:style style:name="P97" style:parent-style-name="Standard" style:family="paragraph">
      <style:paragraph-properties fo:text-align="center" fo:margin-bottom="0in" fo:line-height="100%"/>
    </style:style>
    <style:style style:name="P98" style:parent-style-name="Standard" style:family="paragraph">
      <style:paragraph-properties fo:text-align="center" fo:margin-bottom="0in" fo:line-height="100%"/>
    </style:style>
    <style:style style:name="P99" style:parent-style-name="Standard" style:family="paragraph">
      <style:paragraph-properties fo:text-align="center" fo:margin-bottom="0in" fo:line-height="100%"/>
    </style:style>
    <style:style style:name="P100" style:parent-style-name="Standard" style:family="paragraph">
      <style:paragraph-properties fo:text-align="center" fo:margin-bottom="0in" fo:line-height="100%"/>
    </style:style>
    <style:style style:name="P101" style:parent-style-name="Standard" style:family="paragraph">
      <style:paragraph-properties fo:text-align="center" fo:margin-bottom="0in" fo:line-height="100%"/>
    </style:style>
    <style:style style:name="P102" style:parent-style-name="Standard" style:family="paragraph">
      <style:paragraph-properties fo:text-align="center" fo:margin-bottom="0in" fo:line-height="100%"/>
    </style:style>
    <style:style style:name="P103" style:parent-style-name="Standard" style:family="paragraph">
      <style:paragraph-properties fo:text-align="center" fo:margin-bottom="0in" fo:line-height="100%"/>
    </style:style>
    <style:style style:name="P104" style:parent-style-name="Standard" style:family="paragraph">
      <style:paragraph-properties fo:text-align="center" fo:margin-bottom="0in" fo:line-height="100%"/>
    </style:style>
    <style:style style:name="P105" style:parent-style-name="Standard" style:family="paragraph">
      <style:paragraph-properties fo:text-align="center" fo:margin-bottom="0in" fo:line-height="100%"/>
    </style:style>
    <style:style style:name="P106" style:parent-style-name="Standard" style:family="paragraph">
      <style:paragraph-properties fo:text-align="center" fo:margin-bottom="0in" fo:line-height="100%"/>
    </style:style>
    <style:style style:name="P107" style:parent-style-name="Standard" style:family="paragraph">
      <style:paragraph-properties fo:text-align="center" fo:margin-bottom="0in" fo:line-height="100%"/>
    </style:style>
    <style:style style:name="P108" style:parent-style-name="Standard" style:family="paragraph">
      <style:paragraph-properties fo:text-align="center" fo:margin-bottom="0in" fo:line-height="100%"/>
    </style:style>
    <style:style style:name="P109" style:parent-style-name="Standard" style:family="paragraph">
      <style:paragraph-properties fo:text-align="center" fo:margin-bottom="0in" fo:line-height="100%"/>
    </style:style>
    <style:style style:name="P110" style:parent-style-name="Standard" style:family="paragraph">
      <style:paragraph-properties fo:text-align="center" fo:margin-bottom="0in" fo:line-height="100%"/>
    </style:style>
    <style:style style:name="P111" style:parent-style-name="Standard" style:family="paragraph">
      <style:paragraph-properties fo:text-align="center" fo:margin-bottom="0in" fo:line-height="100%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 fo:margin-bottom="0in" fo:line-height="100%"/>
    </style:style>
    <style:style style:name="P117" style:parent-style-name="Standard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Akapitzlistą" style:list-style-name="WWNum1" style:family="paragraph">
      <style:paragraph-properties fo:margin-bottom="0in" fo:line-height="100%"/>
    </style:style>
    <style:style style:name="P120" style:parent-style-name="Akapitzlistą" style:list-style-name="WWNum1" style:family="paragraph">
      <style:paragraph-properties fo:margin-bottom="0in" fo:line-height="100%"/>
    </style:style>
    <style:style style:name="P121" style:parent-style-name="Akapitzlistą" style:list-style-name="WWNum1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bottom="0in" fo:line-height="100%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30" style:parent-style-name="Standard" style:family="paragraph">
      <style:paragraph-properties fo:margin-bottom="0in" fo:line-height="100%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fo:margin-bottom="0in" fo:line-height="100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center" fo:margin-bottom="0in" fo:line-height="100%"/>
    </style:style>
    <style:style style:name="P151" style:parent-style-name="Standard" style:family="paragraph">
      <style:paragraph-properties fo:text-align="center" fo:margin-bottom="0in" fo:line-height="100%"/>
    </style:style>
    <style:style style:name="P152" style:parent-style-name="Standard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Akapitzlistą" style:list-style-name="WWNum1" style:family="paragraph">
      <style:paragraph-properties fo:margin-bottom="0in" fo:line-height="100%"/>
    </style:style>
    <style:style style:name="P155" style:parent-style-name="Akapitzlistą" style:list-style-name="WWNum1" style:family="paragraph">
      <style:paragraph-properties fo:margin-bottom="0in" fo:line-height="100%"/>
    </style:style>
    <style:style style:name="P156" style:parent-style-name="Akapitzlistą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5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69" style:parent-style-name="Standard" style:family="paragraph">
      <style:paragraph-properties fo:margin-bottom="0in" fo:line-height="100%"/>
    </style:style>
    <style:style style:name="P170" style:parent-style-name="Standard" style:family="paragraph">
      <style:paragraph-properties fo:margin-bottom="0in" fo:line-height="100%"/>
    </style:style>
    <style:style style:name="P171" style:parent-style-name="Standard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Akapitzlistą" style:list-style-name="WWNum1" style:family="paragraph">
      <style:paragraph-properties fo:margin-bottom="0in" fo:line-height="100%"/>
    </style:style>
    <style:style style:name="P174" style:parent-style-name="Akapitzlistą" style:list-style-name="WWNum1" style:family="paragraph">
      <style:paragraph-properties fo:margin-bottom="0in" fo:line-height="100%"/>
    </style:style>
    <style:style style:name="P175" style:parent-style-name="Akapitzlistą" style:list-style-name="WWNum1" style:family="paragraph">
      <style:paragraph-properties fo:margin-bottom="0in" fo:line-height="100%"/>
    </style:style>
    <style:style style:name="P176" style:parent-style-name="Akapitzlistą" style:list-style-name="WWNum1" style:family="paragraph">
      <style:paragraph-properties fo:margin-bottom="0in" fo:line-height="100%"/>
    </style:style>
    <style:style style:name="P177" style:parent-style-name="Akapitzlistą" style:list-style-name="WWNum1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8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8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8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</style:style>
    <style:style style:name="P191" style:parent-style-name="Standard" style:family="paragraph">
      <style:paragraph-properties fo:text-align="center" fo:margin-bottom="0in" fo:line-height="100%"/>
    </style:style>
    <style:style style:name="P192" style:parent-style-name="Standard" style:family="paragraph">
      <style:paragraph-properties fo:text-align="center" fo:margin-bottom="0in" fo:line-height="100%"/>
    </style:style>
    <style:style style:name="P193" style:parent-style-name="Standard" style:family="paragraph">
      <style:paragraph-properties fo:text-align="center" fo:margin-bottom="0in" fo:line-height="100%"/>
    </style:style>
    <style:style style:name="P194" style:parent-style-name="Standard" style:family="paragraph">
      <style:paragraph-properties fo:text-align="center" fo:margin-bottom="0in" fo:line-height="100%"/>
    </style:style>
    <style:style style:name="P195" style:parent-style-name="Standard" style:family="paragraph">
      <style:paragraph-properties fo:text-align="center" fo:margin-bottom="0in" fo:line-height="100%"/>
    </style:style>
    <style:style style:name="P196" style:parent-style-name="Standard" style:family="paragraph">
      <style:paragraph-properties fo:text-align="center" fo:margin-bottom="0in" fo:line-height="100%"/>
    </style:style>
    <style:style style:name="P197" style:parent-style-name="Standard" style:family="paragraph">
      <style:paragraph-properties fo:text-align="center" fo:margin-bottom="0in" fo:line-height="100%"/>
    </style:style>
    <style:style style:name="P198" style:parent-style-name="Standard" style:family="paragraph">
      <style:paragraph-properties fo:text-align="center" fo:margin-bottom="0in" fo:line-height="100%"/>
    </style:style>
    <style:style style:name="P199" style:parent-style-name="Standard" style:family="paragraph">
      <style:paragraph-properties fo:text-align="center" fo:margin-bottom="0in" fo:line-height="100%"/>
    </style:style>
    <style:style style:name="P200" style:parent-style-name="Standard" style:family="paragraph">
      <style:paragraph-properties fo:text-align="center" fo:margin-bottom="0in" fo:line-height="100%"/>
    </style:style>
    <style:style style:name="P201" style:parent-style-name="Standard" style:family="paragraph">
      <style:paragraph-properties fo:text-align="center" fo:margin-bottom="0in" fo:line-height="100%"/>
    </style:style>
    <style:style style:name="P202" style:parent-style-name="Standard" style:family="paragraph">
      <style:paragraph-properties fo:text-align="center" fo:margin-bottom="0in" fo:line-height="100%"/>
    </style:style>
    <style:style style:name="P203" style:parent-style-name="Standard" style:family="paragraph">
      <style:paragraph-properties fo:text-align="center" fo:margin-bottom="0in" fo:line-height="100%"/>
    </style:style>
    <style:style style:name="P204" style:parent-style-name="Standard" style:family="paragraph">
      <style:paragraph-properties fo:text-align="center" fo:margin-bottom="0in" fo:line-height="100%"/>
    </style:style>
    <style:style style:name="P205" style:parent-style-name="Standard" style:family="paragraph">
      <style:paragraph-properties fo:text-align="center" fo:margin-bottom="0in" fo:line-height="100%"/>
    </style:style>
    <style:style style:name="P206" style:parent-style-name="Standard" style:family="paragraph">
      <style:paragraph-properties fo:text-align="center" fo:margin-bottom="0in" fo:line-height="100%"/>
    </style:style>
    <style:style style:name="P207" style:parent-style-name="Standard" style:family="paragraph">
      <style:paragraph-properties fo:text-align="center" fo:margin-bottom="0in" fo:line-height="100%"/>
    </style:style>
    <style:style style:name="P208" style:parent-style-name="Standard" style:family="paragraph">
      <style:paragraph-properties fo:text-align="center" fo:margin-bottom="0in" fo:line-height="100%"/>
    </style:style>
    <style:style style:name="P2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center" fo:margin-bottom="0in" fo:line-height="100%"/>
    </style:style>
    <style:style style:name="P214" style:parent-style-name="Standard" style:family="paragraph">
      <style:paragraph-properties fo:text-align="center" fo:margin-bottom="0in" fo:line-height="100%"/>
    </style:style>
    <style:style style:name="P215" style:parent-style-name="Standard" style:family="paragraph">
      <style:paragraph-properties fo:text-align="center" fo:margin-bottom="0in" fo:line-height="100%"/>
    </style:style>
    <style:style style:name="P216" style:parent-style-name="Standard" style:family="paragraph">
      <style:paragraph-properties fo:text-align="center" fo:margin-bottom="0in" fo:line-height="100%"/>
    </style:style>
    <style:style style:name="P217" style:parent-style-name="Standard" style:family="paragraph">
      <style:paragraph-properties fo:text-align="center" fo:margin-bottom="0in" fo:line-height="100%"/>
    </style:style>
    <style:style style:name="P218" style:parent-style-name="Standard" style:family="paragraph">
      <style:paragraph-properties fo:text-align="center" fo:margin-bottom="0in" fo:line-height="100%"/>
    </style:style>
    <style:style style:name="P219" style:parent-style-name="Standard" style:family="paragraph">
      <style:paragraph-properties fo:text-align="center" fo:margin-bottom="0in" fo:line-height="100%"/>
    </style:style>
    <style:style style:name="P220" style:parent-style-name="Standard" style:family="paragraph">
      <style:paragraph-properties fo:text-align="center" fo:margin-bottom="0in" fo:line-height="100%"/>
    </style:style>
    <style:style style:name="P221" style:parent-style-name="Standard" style:family="paragraph">
      <style:paragraph-properties fo:text-align="center" fo:margin-bottom="0in" fo:line-height="100%"/>
    </style:style>
    <style:style style:name="P222" style:parent-style-name="Standard" style:family="paragraph">
      <style:paragraph-properties fo:text-align="center" fo:margin-bottom="0in" fo:line-height="100%"/>
    </style:style>
    <style:style style:name="P2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Akapitzlistą" style:list-style-name="WWNum1" style:family="paragraph">
      <style:paragraph-properties fo:margin-bottom="0in" fo:line-height="100%"/>
    </style:style>
    <style:style style:name="P228" style:parent-style-name="Akapitzlistą" style:list-style-name="WWNum1" style:family="paragraph">
      <style:paragraph-properties fo:margin-bottom="0in" fo:line-height="100%"/>
    </style:style>
    <style:style style:name="P229" style:parent-style-name="Akapitzlistą" style:list-style-name="WWNum1" style:family="paragraph">
      <style:paragraph-properties fo:margin-bottom="0in" fo:line-height="100%"/>
    </style:style>
    <style:style style:name="P230" style:parent-style-name="Akapitzlistą" style:list-style-name="WWNum1" style:family="paragraph">
      <style:paragraph-properties fo:margin-bottom="0in" fo:line-height="100%"/>
    </style:style>
    <style:style style:name="P231" style:parent-style-name="Akapitzlistą" style:list-style-name="WWNum1" style:family="paragraph">
      <style:paragraph-properties fo:margin-bottom="0in" fo:line-height="100%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P234" style:parent-style-name="Standard" style:family="paragraph">
      <style:paragraph-properties fo:margin-bottom="0in" fo:line-height="100%"/>
    </style:style>
    <style:style style:name="P235" style:parent-style-name="Standard" style:family="paragraph">
      <style:paragraph-properties fo:margin-bottom="0in" fo:line-height="100%"/>
    </style:style>
    <style:style style:name="P236" style:parent-style-name="Standard" style:family="paragraph">
      <style:paragraph-properties fo:margin-bottom="0in" fo:line-height="100%"/>
    </style:style>
    <style:style style:name="P237" style:parent-style-name="Standard" style:family="paragraph">
      <style:paragraph-properties fo:margin-bottom="0in" fo:line-height="100%"/>
    </style:style>
    <style:style style:name="P238" style:parent-style-name="Standard" style:family="paragraph">
      <style:paragraph-properties fo:margin-bottom="0in"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4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Akapitzlistą" style:list-style-name="WWNum1" style:family="paragraph">
      <style:paragraph-properties fo:margin-bottom="0in" fo:line-height="100%"/>
    </style:style>
    <style:style style:name="P257" style:parent-style-name="Akapitzlistą" style:list-style-name="WWNum1" style:family="paragraph">
      <style:paragraph-properties fo:margin-bottom="0in" fo:line-height="100%"/>
    </style:style>
    <style:style style:name="P258" style:parent-style-name="Akapitzlistą" style:list-style-name="WWNum1" style:family="paragraph">
      <style:paragraph-properties fo:margin-bottom="0in" fo:line-height="100%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P261" style:parent-style-name="Standard" style:family="paragraph">
      <style:paragraph-properties fo:margin-bottom="0in" fo:line-height="100%"/>
    </style:style>
    <style:style style:name="P262" style:parent-style-name="Standard" style:family="paragraph">
      <style:paragraph-properties fo:margin-bottom="0in" fo:line-height="100%"/>
    </style:style>
    <style:style style:name="P263" style:parent-style-name="Standard" style:family="paragraph">
      <style:paragraph-properties fo:margin-bottom="0in" fo:line-height="100%"/>
    </style:style>
    <style:style style:name="P264" style:parent-style-name="Standard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72" style:parent-style-name="Standard" style:family="paragraph">
      <style:paragraph-properties fo:text-align="center" fo:margin-bottom="0in" fo:line-height="100%"/>
    </style:style>
    <style:style style:name="P273" style:parent-style-name="Standard" style:family="paragraph">
      <style:paragraph-properties fo:text-align="center" fo:margin-bottom="0in" fo:line-height="100%"/>
    </style:style>
    <style:style style:name="P274" style:parent-style-name="Standard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Akapitzlistą" style:list-style-name="WWNum1" style:family="paragraph">
      <style:paragraph-properties fo:margin-bottom="0in" fo:line-height="100%"/>
    </style:style>
    <style:style style:name="P277" style:parent-style-name="Akapitzlistą" style:list-style-name="WWNum1" style:family="paragraph">
      <style:paragraph-properties fo:margin-bottom="0in" fo:line-height="100%"/>
    </style:style>
    <style:style style:name="P278" style:parent-style-name="Akapitzlistą" style:list-style-name="WWNum1" style:family="paragraph">
      <style:paragraph-properties fo:margin-bottom="0in" fo:line-height="100%"/>
    </style:style>
    <style:style style:name="P279" style:parent-style-name="Akapitzlistą" style:list-style-name="WWNum1" style:family="paragraph">
      <style:paragraph-properties fo:margin-bottom="0in" fo:line-height="100%"/>
    </style:style>
    <style:style style:name="P280" style:parent-style-name="Akapitzlistą" style:list-style-name="WWNum1" style:family="paragraph">
      <style:paragraph-properties fo:margin-bottom="0in" fo:line-height="100%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P283" style:parent-style-name="Standard" style:family="paragraph">
      <style:paragraph-properties fo:margin-bottom="0in" fo:line-height="100%"/>
    </style:style>
    <style:style style:name="P284" style:parent-style-name="Standard" style:family="paragraph">
      <style:paragraph-properties fo:margin-bottom="0in" fo:line-height="100%"/>
    </style:style>
    <style:style style:name="P285" style:parent-style-name="Standard" style:family="paragraph">
      <style:paragraph-properties fo:margin-bottom="0in" fo:line-height="100%"/>
    </style:style>
    <style:style style:name="P286" style:parent-style-name="Standard" style:family="paragraph">
      <style:paragraph-properties fo:margin-bottom="0in" fo:line-height="100%"/>
    </style:style>
    <style:style style:name="P287" style:parent-style-name="Standard" style:family="paragraph">
      <style:paragraph-properties fo:margin-bottom="0in" fo:line-height="100%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95" style:parent-style-name="Standard" style:family="paragraph">
      <style:paragraph-properties fo:text-align="center" fo:margin-bottom="0in" fo:line-height="100%"/>
    </style:style>
    <style:style style:name="P296" style:parent-style-name="Standard" style:family="paragraph">
      <style:paragraph-properties fo:text-align="center" fo:margin-bottom="0in" fo:line-height="100%"/>
    </style:style>
    <style:style style:name="P297" style:parent-style-name="Standard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Akapitzlistą" style:list-style-name="WWNum1" style:family="paragraph">
      <style:paragraph-properties fo:margin-bottom="0in" fo:line-height="100%"/>
    </style:style>
    <style:style style:name="P300" style:parent-style-name="Akapitzlistą" style:list-style-name="WWNum1" style:family="paragraph">
      <style:paragraph-properties fo:margin-bottom="0in" fo:line-height="100%"/>
    </style:style>
    <style:style style:name="P301" style:parent-style-name="Akapitzlistą" style:list-style-name="WWNum1" style:family="paragraph">
      <style:paragraph-properties fo:margin-bottom="0in" fo:line-height="100%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P304" style:parent-style-name="Standard" style:family="paragraph">
      <style:paragraph-properties fo:margin-bottom="0in" fo:line-height="100%"/>
    </style:style>
    <style:style style:name="P305" style:parent-style-name="Standard" style:family="paragraph">
      <style:paragraph-properties fo:margin-bottom="0in" fo:line-height="100%"/>
    </style:style>
    <style:style style:name="P306" style:parent-style-name="Standard" style:family="paragraph">
      <style:paragraph-properties fo:margin-bottom="0in" fo:line-height="100%"/>
    </style:style>
    <style:style style:name="P307" style:parent-style-name="Standard" style:family="paragraph">
      <style:paragraph-properties fo:margin-bottom="0in" fo:line-height="100%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P316" style:parent-style-name="Standard" style:family="paragraph">
      <style:paragraph-properties fo:text-align="center" fo:margin-bottom="0in" fo:line-height="100%"/>
    </style:style>
    <style:style style:name="P317" style:parent-style-name="Standard" style:family="paragraph">
      <style:paragraph-properties fo:text-align="center" fo:margin-bottom="0in" fo:line-height="100%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Akapitzlistą" style:list-style-name="WWNum1" style:family="paragraph">
      <style:paragraph-properties fo:margin-bottom="0in" fo:line-height="100%"/>
    </style:style>
    <style:style style:name="P320" style:parent-style-name="Akapitzlistą" style:list-style-name="WWNum1" style:family="paragraph">
      <style:paragraph-properties fo:margin-bottom="0in" fo:line-height="100%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P323" style:parent-style-name="Standard" style:family="paragraph">
      <style:paragraph-properties fo:margin-bottom="0in" fo:line-height="100%"/>
    </style:style>
    <style:style style:name="P324" style:parent-style-name="Standard" style:family="paragraph">
      <style:paragraph-properties fo:margin-bottom="0in" fo:line-height="100%"/>
    </style:style>
    <style:style style:name="P325" style:parent-style-name="Standard" style:family="paragraph">
      <style:paragraph-properties fo:margin-bottom="0in" fo:line-height="100%"/>
    </style:style>
    <style:style style:name="P32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31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34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35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3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41" style:parent-style-name="Standard" style:family="paragraph">
      <style:paragraph-properties fo:text-align="center" fo:margin-bottom="0in" fo:line-height="100%"/>
    </style:style>
    <style:style style:name="P342" style:parent-style-name="Standard" style:family="paragraph">
      <style:paragraph-properties fo:text-align="center" fo:margin-bottom="0in" fo:line-height="100%"/>
    </style:style>
    <style:style style:name="P343" style:parent-style-name="Standard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Akapitzlistą" style:list-style-name="WWNum1" style:family="paragraph">
      <style:paragraph-properties fo:margin-bottom="0in" fo:line-height="100%"/>
    </style:style>
    <style:style style:name="P346" style:parent-style-name="Akapitzlistą" style:list-style-name="WWNum1" style:family="paragraph">
      <style:paragraph-properties fo:margin-bottom="0in" fo:line-height="100%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P349" style:parent-style-name="Standard" style:family="paragraph">
      <style:paragraph-properties fo:margin-bottom="0in" fo:line-height="100%"/>
    </style:style>
    <style:style style:name="P350" style:parent-style-name="Standard" style:family="paragraph">
      <style:paragraph-properties fo:margin-bottom="0in" fo:line-height="100%"/>
    </style:style>
    <style:style style:name="P351" style:parent-style-name="Standard" style:family="paragraph">
      <style:paragraph-properties fo:margin-bottom="0in" fo:line-height="100%"/>
    </style:style>
    <style:style style:name="P352" style:parent-style-name="Standard" style:family="paragraph">
      <style:paragraph-properties fo:margin-bottom="0in" fo:line-height="100%"/>
    </style:style>
    <style:style style:name="P353" style:parent-style-name="Standard" style:family="paragraph">
      <style:paragraph-properties fo:margin-bottom="0in" fo:line-height="100%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61" style:parent-style-name="Standard" style:family="paragraph">
      <style:paragraph-properties fo:text-align="center" fo:margin-bottom="0in" fo:line-height="100%"/>
    </style:style>
    <style:style style:name="P362" style:parent-style-name="Standard" style:family="paragraph">
      <style:paragraph-properties fo:text-align="center" fo:margin-bottom="0in" fo:line-height="100%"/>
    </style:style>
    <style:style style:name="P363" style:parent-style-name="Standard" style:family="paragraph">
      <style:paragraph-properties fo:text-align="center" fo:margin-bottom="0in" fo:line-height="100%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Akapitzlistą" style:list-style-name="WWNum1" style:family="paragraph">
      <style:paragraph-properties fo:margin-bottom="0in" fo:line-height="100%"/>
    </style:style>
    <style:style style:name="P366" style:parent-style-name="Akapitzlistą" style:list-style-name="WWNum1" style:family="paragraph">
      <style:paragraph-properties fo:margin-bottom="0in" fo:line-height="100%"/>
    </style:style>
    <style:style style:name="P367" style:parent-style-name="Akapitzlistą" style:list-style-name="WWNum1" style:family="paragraph">
      <style:paragraph-properties fo:margin-bottom="0in" fo:line-height="100%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70" style:parent-style-name="Standard" style:family="paragraph">
      <style:paragraph-properties fo:margin-bottom="0in" fo:line-height="100%"/>
    </style:style>
    <style:style style:name="P371" style:parent-style-name="Standard" style:family="paragraph">
      <style:paragraph-properties fo:margin-bottom="0in" fo:line-height="100%"/>
    </style:style>
    <style:style style:name="P372" style:parent-style-name="Standard" style:family="paragraph">
      <style:paragraph-properties fo:margin-bottom="0in" fo:line-height="100%"/>
    </style:style>
    <style:style style:name="P373" style:parent-style-name="Standard" style:family="paragraph">
      <style:paragraph-properties fo:margin-bottom="0in" fo:line-height="100%"/>
    </style:style>
    <style:style style:name="P374" style:parent-style-name="Standard" style:family="paragraph">
      <style:paragraph-properties fo:margin-bottom="0in" fo:line-height="100%"/>
    </style:style>
    <style:style style:name="P375" style:parent-style-name="Standard" style:family="paragraph">
      <style:paragraph-properties fo:margin-bottom="0in" fo:line-height="100%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79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8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81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8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83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90" style:parent-style-name="Standard" style:family="paragraph">
      <style:paragraph-properties fo:text-align="center" fo:margin-bottom="0in" fo:line-height="100%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Akapitzlistą" style:list-style-name="WWNum1" style:family="paragraph">
      <style:paragraph-properties fo:margin-bottom="0in" fo:line-height="100%"/>
    </style:style>
    <style:style style:name="P393" style:parent-style-name="Akapitzlistą" style:list-style-name="WWNum1" style:family="paragraph">
      <style:paragraph-properties fo:margin-bottom="0in" fo:line-height="100%"/>
    </style:style>
    <style:style style:name="P394" style:parent-style-name="Akapitzlistą" style:list-style-name="WWNum1" style:family="paragraph">
      <style:paragraph-properties fo:margin-bottom="0in" fo:line-height="100%"/>
    </style:style>
    <style:style style:name="P395" style:parent-style-name="Akapitzlistą" style:list-style-name="WWNum1" style:family="paragraph">
      <style:paragraph-properties fo:margin-bottom="0in" fo:line-height="100%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P398" style:parent-style-name="Standard" style:family="paragraph">
      <style:paragraph-properties fo:margin-bottom="0in" fo:line-height="100%"/>
    </style:style>
    <style:style style:name="P399" style:parent-style-name="Standard" style:family="paragraph">
      <style:paragraph-properties fo:margin-bottom="0in" fo:line-height="100%"/>
    </style:style>
    <style:style style:name="P400" style:parent-style-name="Standard" style:family="paragraph">
      <style:paragraph-properties fo:margin-bottom="0in" fo:line-height="100%"/>
    </style:style>
    <style:style style:name="P401" style:parent-style-name="Standard" style:family="paragraph">
      <style:paragraph-properties fo:margin-bottom="0in" fo:line-height="100%"/>
    </style:style>
    <style:style style:name="P402" style:parent-style-name="Standard" style:family="paragraph">
      <style:paragraph-properties fo:margin-bottom="0in" fo:line-height="100%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12" style:parent-style-name="Standard" style:family="paragraph">
      <style:paragraph-properties fo:text-align="center" fo:margin-bottom="0in" fo:line-height="100%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Akapitzlistą" style:list-style-name="WWNum1" style:family="paragraph">
      <style:paragraph-properties fo:margin-bottom="0in" fo:line-height="100%"/>
    </style:style>
    <style:style style:name="P415" style:parent-style-name="Akapitzlistą" style:list-style-name="WWNum1" style:family="paragraph">
      <style:paragraph-properties fo:margin-bottom="0in" fo:line-height="100%"/>
    </style:style>
    <style:style style:name="P416" style:parent-style-name="Akapitzlistą" style:family="paragraph">
      <style:paragraph-properties fo:margin-bottom="0in" fo:line-height="100%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41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420" style:parent-style-name="Standard" style:family="paragraph">
      <style:paragraph-properties fo:margin-bottom="0in" fo:line-height="100%"/>
    </style:style>
    <style:style style:name="P421" style:parent-style-name="Standard" style:family="paragraph">
      <style:paragraph-properties fo:margin-bottom="0in" fo:line-height="100%"/>
    </style:style>
    <style:style style:name="P422" style:parent-style-name="Standard" style:family="paragraph">
      <style:paragraph-properties fo:margin-bottom="0in" fo:line-height="100%"/>
    </style:style>
    <style:style style:name="P423" style:parent-style-name="Standard" style:family="paragraph">
      <style:paragraph-properties fo:margin-bottom="0in" fo:line-height="100%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28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29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36" style:parent-style-name="Standard" style:family="paragraph">
      <style:paragraph-properties fo:text-align="center" fo:margin-bottom="0in" fo:line-height="100%"/>
    </style:style>
    <style:style style:name="P4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Akapitzlistą" style:list-style-name="WWNum1" style:family="paragraph">
      <style:paragraph-properties fo:margin-bottom="0in" fo:line-height="100%"/>
    </style:style>
    <style:style style:name="P442" style:parent-style-name="Akapitzlistą" style:list-style-name="WWNum1" style:family="paragraph">
      <style:paragraph-properties fo:margin-bottom="0in" fo:line-height="100%"/>
    </style:style>
    <style:style style:name="P443" style:parent-style-name="Akapitzlistą" style:list-style-name="WWNum1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omyślnaczcionkaakapitu" style:family="text">
      <style:text-properties fo:font-weight="bold" style:font-weight-asian="bold" style:font-weight-complex="bold"/>
    </style:style>
    <style:style style:name="P448" style:parent-style-name="Standard" style:family="paragraph">
      <style:paragraph-properties fo:margin-bottom="0in" fo:line-height="100%"/>
    </style:style>
    <style:style style:name="P449" style:parent-style-name="Standard" style:family="paragraph">
      <style:paragraph-properties fo:margin-bottom="0in" fo:line-height="100%"/>
    </style:style>
    <style:style style:name="P450" style:parent-style-name="Standard" style:family="paragraph">
      <style:paragraph-properties fo:margin-bottom="0in" fo:line-height="100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</style:style>
    <style:style style:name="P456" style:parent-style-name="Standard" style:family="paragraph">
      <style:paragraph-properties fo:text-align="center" fo:margin-bottom="0in" fo:line-height="100%"/>
    </style:style>
    <style:style style:name="P457" style:parent-style-name="Standard" style:family="paragraph">
      <style:paragraph-properties fo:text-align="center" fo:margin-bottom="0in" fo:line-height="100%"/>
    </style:style>
    <style:style style:name="P458" style:parent-style-name="Standard" style:family="paragraph">
      <style:paragraph-properties fo:text-align="center" fo:margin-bottom="0in" fo:line-height="100%"/>
    </style:style>
    <style:style style:name="P459" style:parent-style-name="Standard" style:family="paragraph">
      <style:paragraph-properties fo:text-align="center" fo:margin-bottom="0in" fo:line-height="100%"/>
    </style:style>
    <style:style style:name="P460" style:parent-style-name="Standard" style:family="paragraph">
      <style:paragraph-properties fo:text-align="center" fo:margin-bottom="0in" fo:line-height="100%"/>
    </style:style>
    <style:style style:name="P461" style:parent-style-name="Standard" style:family="paragraph">
      <style:paragraph-properties fo:text-align="center" fo:margin-bottom="0in" fo:line-height="100%"/>
    </style:style>
    <style:style style:name="P462" style:parent-style-name="Standard" style:family="paragraph">
      <style:paragraph-properties fo:text-align="center" fo:margin-bottom="0in" fo:line-height="100%"/>
    </style:style>
    <style:style style:name="P463" style:parent-style-name="Standard" style:family="paragraph">
      <style:paragraph-properties fo:text-align="center" fo:margin-bottom="0in" fo:line-height="100%"/>
    </style:style>
    <style:style style:name="P464" style:parent-style-name="Standard" style:family="paragraph">
      <style:paragraph-properties fo:text-align="center" fo:margin-bottom="0in" fo:line-height="100%"/>
    </style:style>
    <style:style style:name="P465" style:parent-style-name="Standard" style:family="paragraph">
      <style:paragraph-properties fo:text-align="center" fo:margin-bottom="0in" fo:line-height="100%"/>
    </style:style>
    <style:style style:name="P466" style:parent-style-name="Standard" style:family="paragraph">
      <style:paragraph-properties fo:text-align="center" fo:margin-bottom="0in" fo:line-height="100%"/>
    </style:style>
    <style:style style:name="P467" style:parent-style-name="Standard" style:family="paragraph">
      <style:paragraph-properties fo:text-align="center" fo:margin-bottom="0in" fo:line-height="100%"/>
    </style:style>
    <style:style style:name="P468" style:parent-style-name="Standard" style:family="paragraph">
      <style:paragraph-properties fo:text-align="center" fo:margin-bottom="0in" fo:line-height="100%"/>
    </style:style>
    <style:style style:name="P469" style:parent-style-name="Standard" style:family="paragraph">
      <style:paragraph-properties fo:text-align="center" fo:margin-bottom="0in" fo:line-height="100%"/>
    </style:style>
    <style:style style:name="P470" style:parent-style-name="Standard" style:family="paragraph">
      <style:paragraph-properties fo:text-align="center" fo:margin-bottom="0in" fo:line-height="100%"/>
    </style:style>
    <style:style style:name="P471" style:parent-style-name="Standard" style:family="paragraph">
      <style:paragraph-properties fo:text-align="center" fo:margin-bottom="0in" fo:line-height="100%"/>
    </style:style>
    <style:style style:name="P472" style:parent-style-name="Standard" style:family="paragraph">
      <style:paragraph-properties fo:text-align="center" fo:margin-bottom="0in" fo:line-height="100%"/>
    </style:style>
    <style:style style:name="P473" style:parent-style-name="Standard" style:family="paragraph">
      <style:paragraph-properties fo:text-align="center" fo:margin-bottom="0in" fo:line-height="100%"/>
    </style:style>
    <style:style style:name="P4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7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80" style:parent-style-name="Standard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Akapitzlistą" style:list-style-name="WWNum1" style:family="paragraph">
      <style:paragraph-properties fo:margin-bottom="0in" fo:line-height="100%"/>
    </style:style>
    <style:style style:name="P483" style:parent-style-name="Akapitzlistą" style:list-style-name="WWNum1" style:family="paragraph">
      <style:paragraph-properties fo:margin-bottom="0in" fo:line-height="100%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P486" style:parent-style-name="Standard" style:family="paragraph">
      <style:paragraph-properties fo:margin-bottom="0in" fo:line-height="100%"/>
    </style:style>
    <style:style style:name="P487" style:parent-style-name="Standard" style:family="paragraph">
      <style:paragraph-properties fo:margin-bottom="0in" fo:line-height="100%"/>
    </style:style>
    <style:style style:name="P488" style:parent-style-name="Standard" style:family="paragraph">
      <style:paragraph-properties fo:margin-bottom="0in" fo:line-height="100%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98" style:parent-style-name="Standard" style:family="paragraph">
      <style:paragraph-properties fo:text-align="center" fo:margin-bottom="0in" fo:line-height="100%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Akapitzlistą" style:list-style-name="WWNum1" style:family="paragraph">
      <style:paragraph-properties fo:margin-bottom="0in" fo:line-height="100%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P503" style:parent-style-name="Standard" style:family="paragraph">
      <style:paragraph-properties fo:margin-bottom="0in" fo:line-height="100%"/>
    </style:style>
    <style:style style:name="P504" style:parent-style-name="Standard" style:family="paragraph">
      <style:paragraph-properties fo:margin-bottom="0in" fo:line-height="100%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08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09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1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11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1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19" style:parent-style-name="Standard" style:family="paragraph">
      <style:paragraph-properties fo:text-align="center" fo:margin-bottom="0in" fo:line-height="100%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Akapitzlistą" style:list-style-name="WWNum1" style:family="paragraph">
      <style:paragraph-properties fo:margin-bottom="0in" fo:line-height="100%"/>
    </style:style>
    <style:style style:name="P522" style:parent-style-name="Akapitzlistą" style:list-style-name="WWNum1" style:family="paragraph">
      <style:paragraph-properties fo:margin-bottom="0in" fo:line-height="100%"/>
    </style:style>
    <style:style style:name="P523" style:parent-style-name="Akapitzlistą" style:list-style-name="WWNum1" style:family="paragraph">
      <style:paragraph-properties fo:margin-bottom="0in" fo:line-height="100%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P526" style:parent-style-name="Standard" style:family="paragraph">
      <style:paragraph-properties fo:margin-bottom="0in" fo:line-height="100%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36" style:parent-style-name="Standard" style:family="paragraph">
      <style:paragraph-properties fo:text-align="center" fo:margin-bottom="0in" fo:line-height="100%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Akapitzlistą" style:list-style-name="WWNum1" style:family="paragraph">
      <style:paragraph-properties fo:margin-bottom="0in" fo:line-height="100%"/>
    </style:style>
    <style:style style:name="P539" style:parent-style-name="Akapitzlistą" style:list-style-name="WWNum1" style:family="paragraph">
      <style:paragraph-properties fo:margin-bottom="0in" fo:line-height="100%"/>
    </style:style>
    <style:style style:name="P540" style:parent-style-name="Akapitzlistą" style:list-style-name="WWNum1" style:family="paragraph">
      <style:paragraph-properties fo:margin-bottom="0in" fo:line-height="100%"/>
    </style:style>
    <style:style style:name="P541" style:parent-style-name="Akapitzlistą" style:list-style-name="WWNum1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P544" style:parent-style-name="Standard" style:family="paragraph">
      <style:paragraph-properties fo:margin-bottom="0in" fo:line-height="100%"/>
    </style:style>
    <style:style style:name="P545" style:parent-style-name="Standard" style:family="paragraph">
      <style:paragraph-properties fo:margin-bottom="0in" fo:line-height="100%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55" style:parent-style-name="Standard" style:family="paragraph">
      <style:paragraph-properties fo:text-align="center" fo:margin-bottom="0in" fo:line-height="100%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Akapitzlistą" style:list-style-name="WWNum1" style:family="paragraph">
      <style:paragraph-properties fo:margin-bottom="0in" fo:line-height="100%"/>
    </style:style>
    <style:style style:name="P558" style:parent-style-name="Akapitzlistą" style:list-style-name="WWNum1" style:family="paragraph">
      <style:paragraph-properties fo:margin-bottom="0in" fo:line-height="100%"/>
    </style:style>
    <style:style style:name="P559" style:parent-style-name="Akapitzlistą" style:list-style-name="WWNum1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P562" style:parent-style-name="Standard" style:family="paragraph">
      <style:paragraph-properties fo:margin-bottom="0in" fo:line-height="100%"/>
    </style:style>
    <style:style style:name="P563" style:parent-style-name="Standard" style:family="paragraph">
      <style:paragraph-properties fo:margin-bottom="0in" fo:line-height="100%"/>
    </style:style>
    <style:style style:name="P564" style:parent-style-name="Standard" style:family="paragraph">
      <style:paragraph-properties fo:margin-bottom="0in" fo:line-height="100%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omyślnaczcionkaakapitu" style:family="text">
      <style:text-properties fo:font-weight="bold" style:font-weight-asian="bold" style:font-weight-complex="bol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76" style:parent-style-name="Standard" style:family="paragraph">
      <style:paragraph-properties fo:text-align="center" fo:margin-bottom="0in" fo:line-height="100%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Akapitzlistą" style:list-style-name="WWNum1" style:family="paragraph">
      <style:paragraph-properties fo:margin-bottom="0in" fo:line-height="100%"/>
    </style:style>
    <style:style style:name="P579" style:parent-style-name="Akapitzlistą" style:list-style-name="WWNum1" style:family="paragraph">
      <style:paragraph-properties fo:margin-bottom="0in" fo:line-height="100%"/>
    </style:style>
    <style:style style:name="P580" style:parent-style-name="Akapitzlistą" style:list-style-name="WWNum1" style:family="paragraph">
      <style:paragraph-properties fo:margin-bottom="0in" fo:line-height="100%"/>
    </style:style>
    <style:style style:name="P581" style:parent-style-name="Akapitzlistą" style:list-style-name="WWNum1" style:family="paragraph">
      <style:paragraph-properties fo:margin-bottom="0in" fo:line-height="100%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P584" style:parent-style-name="Standard" style:family="paragraph">
      <style:paragraph-properties fo:margin-bottom="0in" fo:line-height="100%"/>
    </style:style>
    <style:style style:name="P585" style:parent-style-name="Standard" style:family="paragraph">
      <style:paragraph-properties fo:margin-bottom="0in" fo:line-height="100%"/>
    </style:style>
    <style:style style:name="P586" style:parent-style-name="Standard" style:family="paragraph">
      <style:paragraph-properties fo:margin-bottom="0in" fo:line-height="100%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9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91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9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93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94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95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9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03" style:parent-style-name="Standard" style:family="paragraph">
      <style:paragraph-properties fo:text-align="center" fo:margin-bottom="0in" fo:line-height="100%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Akapitzlistą" style:list-style-name="WWNum1" style:family="paragraph">
      <style:paragraph-properties fo:margin-bottom="0in" fo:line-height="100%"/>
    </style:style>
    <style:style style:name="P606" style:parent-style-name="Akapitzlistą" style:list-style-name="WWNum1" style:family="paragraph">
      <style:paragraph-properties fo:margin-bottom="0in" fo:line-height="100%"/>
    </style:style>
    <style:style style:name="P607" style:parent-style-name="Akapitzlistą" style:list-style-name="WWNum1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P610" style:parent-style-name="Standard" style:family="paragraph">
      <style:paragraph-properties fo:margin-bottom="0in" fo:line-height="100%"/>
    </style:style>
    <style:style style:name="P611" style:parent-style-name="Standard" style:family="paragraph">
      <style:paragraph-properties fo:margin-bottom="0in" fo:line-height="100%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21" style:parent-style-name="Standard" style:family="paragraph">
      <style:paragraph-properties fo:text-align="center" fo:margin-bottom="0in" fo:line-height="100%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Akapitzlistą" style:list-style-name="WWNum1" style:family="paragraph">
      <style:paragraph-properties fo:margin-bottom="0in" fo:line-height="100%"/>
    </style:style>
    <style:style style:name="P624" style:parent-style-name="Akapitzlistą" style:list-style-name="WWNum1" style:family="paragraph">
      <style:paragraph-properties fo:margin-bottom="0in" fo:line-height="100%"/>
    </style:style>
    <style:style style:name="P625" style:parent-style-name="Akapitzlistą" style:list-style-name="WWNum1" style:family="paragraph">
      <style:paragraph-properties fo:margin-bottom="0in" fo:line-height="100%"/>
    </style:style>
    <style:style style:name="P626" style:parent-style-name="Standard" style:family="paragraph">
      <style:paragraph-properties fo:margin-bottom="0in" fo:line-height="100%" fo:margin-left="0.25in">
        <style:tab-stops/>
      </style:paragraph-properties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P629" style:parent-style-name="Standard" style:family="paragraph">
      <style:paragraph-properties fo:margin-bottom="0in" fo:line-height="100%"/>
    </style:style>
    <style:style style:name="P630" style:parent-style-name="Standard" style:family="paragraph">
      <style:paragraph-properties fo:margin-bottom="0in" fo:line-height="100%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40" style:parent-style-name="Standard" style:family="paragraph">
      <style:paragraph-properties fo:text-align="center" fo:margin-bottom="0in" fo:line-height="100%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Akapitzlistą" style:list-style-name="WWNum1" style:family="paragraph">
      <style:paragraph-properties fo:margin-bottom="0in" fo:line-height="100%"/>
    </style:style>
    <style:style style:name="P643" style:parent-style-name="Akapitzlistą" style:list-style-name="WWNum1" style:family="paragraph">
      <style:paragraph-properties fo:margin-bottom="0in" fo:line-height="100%"/>
    </style:style>
    <style:style style:name="P644" style:parent-style-name="Akapitzlistą" style:list-style-name="WWNum1" style:family="paragraph">
      <style:paragraph-properties fo:margin-bottom="0in" fo:line-height="100%"/>
    </style:style>
    <style:style style:name="P645" style:parent-style-name="Akapitzlistą" style:list-style-name="WWNum1" style:family="paragraph">
      <style:paragraph-properties fo:margin-bottom="0in" fo:line-height="100%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648" style:parent-style-name="Standard" style:family="paragraph">
      <style:paragraph-properties fo:margin-bottom="0in" fo:line-height="100%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58" style:parent-style-name="Standard" style:family="paragraph">
      <style:paragraph-properties fo:text-align="center" fo:margin-bottom="0in" fo:line-height="100%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Akapitzlistą" style:list-style-name="WWNum1" style:family="paragraph">
      <style:paragraph-properties fo:margin-bottom="0in" fo:line-height="100%"/>
    </style:style>
    <style:style style:name="P661" style:parent-style-name="Akapitzlistą" style:list-style-name="WWNum1" style:family="paragraph">
      <style:paragraph-properties fo:margin-bottom="0in" fo:line-height="100%"/>
    </style:style>
    <style:style style:name="P662" style:parent-style-name="Akapitzlistą" style:list-style-name="WWNum1" style:family="paragraph">
      <style:paragraph-properties fo:margin-bottom="0in" fo:line-height="100%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P665" style:parent-style-name="Standard" style:family="paragraph">
      <style:paragraph-properties fo:margin-bottom="0in" fo:line-height="100%"/>
    </style:style>
    <style:style style:name="P666" style:parent-style-name="Standard" style:family="paragraph">
      <style:paragraph-properties fo:margin-bottom="0in" fo:line-height="100%"/>
    </style:style>
    <style:style style:name="P667" style:parent-style-name="Standard" style:family="paragraph">
      <style:paragraph-properties fo:margin-bottom="0in" fo:line-height="100%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71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7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78" style:parent-style-name="Standard" style:family="paragraph">
      <style:paragraph-properties fo:text-align="center" fo:margin-bottom="0in" fo:line-height="100%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Akapitzlistą" style:list-style-name="WWNum1" style:family="paragraph">
      <style:paragraph-properties fo:margin-bottom="0in" fo:line-height="100%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P683" style:parent-style-name="Standard" style:family="paragraph">
      <style:paragraph-properties fo:margin-bottom="0in" fo:line-height="100%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93" style:parent-style-name="Standard" style:family="paragraph">
      <style:paragraph-properties fo:text-align="center" fo:margin-bottom="0in" fo:line-height="100%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Akapitzlistą" style:list-style-name="WWNum1" style:family="paragraph">
      <style:paragraph-properties fo:margin-bottom="0in" fo:line-height="100%"/>
    </style:style>
    <style:style style:name="P696" style:parent-style-name="Akapitzlistą" style:list-style-name="WWNum1" style:family="paragraph">
      <style:paragraph-properties fo:margin-bottom="0in" fo:line-height="100%"/>
    </style:style>
    <style:style style:name="P697" style:parent-style-name="Akapitzlistą" style:list-style-name="WWNum1" style:family="paragraph">
      <style:paragraph-properties fo:margin-bottom="0in" fo:line-height="100%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P700" style:parent-style-name="Standard" style:family="paragraph">
      <style:paragraph-properties fo:margin-bottom="0in" fo:line-height="100%"/>
    </style:style>
    <style:style style:name="P701" style:parent-style-name="Standard" style:family="paragraph">
      <style:paragraph-properties fo:margin-bottom="0in" fo:line-height="100%"/>
    </style:style>
    <style:style style:name="T702" style:parent-style-name="Domyślnaczcionkaakapitu" style:family="text">
      <style:text-properties fo:font-weight="bold" style:font-weight-asian="bold" style:font-weight-complex="bold"/>
    </style:style>
    <style:style style:name="P703" style:parent-style-name="Standard" style:family="paragraph">
      <style:paragraph-properties fo:margin-bottom="0in" fo:line-height="100%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13" style:parent-style-name="Standard" style:family="paragraph">
      <style:paragraph-properties fo:text-align="center" fo:margin-bottom="0in" fo:line-height="100%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Akapitzlistą" style:list-style-name="WWNum1" style:family="paragraph">
      <style:paragraph-properties fo:margin-bottom="0in" fo:line-height="100%"/>
    </style:style>
    <style:style style:name="P716" style:parent-style-name="Akapitzlistą" style:list-style-name="WWNum1" style:family="paragraph">
      <style:paragraph-properties fo:margin-bottom="0in" fo:line-height="100%"/>
    </style:style>
    <style:style style:name="P717" style:parent-style-name="Akapitzlistą" style:list-style-name="WWNum1" style:family="paragraph">
      <style:paragraph-properties fo:margin-bottom="0in" fo:line-height="100%"/>
    </style:style>
    <style:style style:name="P718" style:parent-style-name="Akapitzlistą" style:list-style-name="WWNum1" style:family="paragraph">
      <style:paragraph-properties fo:margin-bottom="0in" fo:line-height="100%"/>
    </style:style>
    <style:style style:name="P719" style:parent-style-name="Akapitzlistą" style:list-style-name="WWNum1" style:family="paragraph">
      <style:paragraph-properties fo:margin-bottom="0in" fo:line-height="100%"/>
    </style:style>
    <style:style style:name="P720" style:parent-style-name="Akapitzlistą" style:list-style-name="WWNum1" style:family="paragraph">
      <style:paragraph-properties fo:margin-bottom="0in" fo:line-height="100%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P723" style:parent-style-name="Standard" style:family="paragraph">
      <style:paragraph-properties fo:margin-bottom="0in" fo:line-height="100%"/>
    </style:style>
    <style:style style:name="P724" style:parent-style-name="Standard" style:family="paragraph">
      <style:paragraph-properties fo:margin-bottom="0in" fo:line-height="100%"/>
    </style:style>
    <style:style style:name="P725" style:parent-style-name="Standard" style:family="paragraph">
      <style:paragraph-properties fo:margin-bottom="0in" fo:line-height="100%"/>
    </style:style>
    <style:style style:name="P726" style:parent-style-name="Standard" style:family="paragraph">
      <style:paragraph-properties fo:margin-bottom="0in" fo:line-height="100%"/>
    </style:style>
    <style:style style:name="P727" style:parent-style-name="Standard" style:family="paragraph">
      <style:paragraph-properties fo:margin-bottom="0in" fo:line-height="100%"/>
    </style:style>
    <style:style style:name="P728" style:parent-style-name="Standard" style:family="paragraph">
      <style:paragraph-properties fo:margin-bottom="0in" fo:line-height="100%"/>
    </style:style>
    <style:style style:name="P729" style:parent-style-name="Standard" style:family="paragraph">
      <style:paragraph-properties fo:margin-bottom="0in" fo:line-height="100%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33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34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35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3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37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38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39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P742" style:parent-style-name="Standard" style:family="paragraph">
      <style:paragraph-properties fo:margin-bottom="0in" fo:line-height="100%"/>
    </style:style>
    <style:style style:name="P743" style:parent-style-name="Standard" style:family="paragraph">
      <style:paragraph-properties fo:margin-bottom="0in" fo:line-height="100%"/>
    </style:style>
    <style:style style:name="P744" style:parent-style-name="Standard" style:family="paragraph">
      <style:paragraph-properties fo:margin-bottom="0in" fo:line-height="100%"/>
    </style:style>
    <style:style style:name="P745" style:parent-style-name="Standard" style:family="paragraph">
      <style:paragraph-properties fo:margin-bottom="0in" fo:line-height="100%"/>
    </style:style>
    <style:style style:name="P746" style:parent-style-name="Standard" style:family="paragraph">
      <style:paragraph-properties fo:margin-bottom="0in" fo:line-height="100%"/>
    </style:style>
    <style:style style:name="P747" style:parent-style-name="Standard" style:family="paragraph">
      <style:paragraph-properties fo:margin-bottom="0in" fo:line-height="100%"/>
    </style:style>
    <style:style style:name="P748" style:parent-style-name="Standard" style:family="paragraph">
      <style:paragraph-properties fo:margin-bottom="0in" fo:line-height="100%"/>
    </style:style>
    <style:style style:name="P749" style:parent-style-name="Standard" style:family="paragraph">
      <style:paragraph-properties fo:margin-bottom="0in" fo:line-height="100%"/>
    </style:style>
    <style:style style:name="P750" style:parent-style-name="Standard" style:family="paragraph">
      <style:paragraph-properties fo:margin-bottom="0in" fo:line-height="100%"/>
    </style:style>
    <style:style style:name="P751" style:parent-style-name="Standard" style:family="paragraph">
      <style:paragraph-properties fo:margin-bottom="0in" fo:line-height="100%"/>
    </style:style>
    <style:style style:name="P752" style:parent-style-name="Standard" style:family="paragraph">
      <style:paragraph-properties fo:margin-bottom="0in" fo:line-height="100%"/>
    </style:style>
    <style:style style:name="P753" style:parent-style-name="Standard" style:family="paragraph">
      <style:paragraph-properties fo:margin-bottom="0in" fo:line-height="100%"/>
    </style:style>
    <style:style style:name="P754" style:parent-style-name="Standard" style:family="paragraph">
      <style:paragraph-properties fo:margin-bottom="0in" fo:line-height="100%"/>
    </style:style>
    <style:style style:name="P755" style:parent-style-name="Standard" style:family="paragraph">
      <style:paragraph-properties fo:margin-bottom="0in" fo:line-height="100%"/>
    </style:style>
    <style:style style:name="P756" style:parent-style-name="Standard" style:family="paragraph">
      <style:paragraph-properties fo:margin-bottom="0in" fo:line-height="100%"/>
    </style:style>
    <style:style style:name="P757" style:parent-style-name="Standard" style:family="paragraph">
      <style:paragraph-properties fo:margin-bottom="0in" fo:line-height="100%"/>
    </style:style>
    <style:style style:name="P75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75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64" style:parent-style-name="Standard" style:family="paragraph">
      <style:paragraph-properties fo:text-align="center" fo:margin-bottom="0in" fo:line-height="100%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Akapitzlistą" style:list-style-name="WWNum1" style:family="paragraph">
      <style:paragraph-properties fo:margin-bottom="0in" fo:line-height="100%"/>
    </style:style>
    <style:style style:name="P767" style:parent-style-name="Akapitzlistą" style:list-style-name="WWNum1" style:family="paragraph">
      <style:paragraph-properties fo:margin-bottom="0in" fo:line-height="100%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</style:style>
    <style:style style:name="P770" style:parent-style-name="Standard" style:family="paragraph">
      <style:paragraph-properties fo:margin-bottom="0in" fo:line-height="100%"/>
    </style:style>
    <style:style style:name="P771" style:parent-style-name="Standard" style:family="paragraph">
      <style:paragraph-properties fo:margin-bottom="0in" fo:line-height="100%"/>
    </style:style>
    <style:style style:name="P772" style:parent-style-name="Standard" style:family="paragraph">
      <style:paragraph-properties fo:margin-bottom="0in" fo:line-height="100%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8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82" style:parent-style-name="Standard" style:family="paragraph">
      <style:paragraph-properties fo:text-align="center" fo:margin-bottom="0in" fo:line-height="100%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Akapitzlistą" style:list-style-name="WWNum1" style:family="paragraph">
      <style:paragraph-properties fo:margin-bottom="0in" fo:line-height="100%"/>
    </style:style>
    <style:style style:name="P785" style:parent-style-name="Akapitzlistą" style:list-style-name="WWNum1" style:family="paragraph">
      <style:paragraph-properties fo:margin-bottom="0in" fo:line-height="100%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</style:style>
    <style:style style:name="P788" style:parent-style-name="Standard" style:family="paragraph">
      <style:paragraph-properties fo:margin-bottom="0in" fo:line-height="100%"/>
    </style:style>
    <style:style style:name="P78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/>
    </style:style>
    <style:style style:name="P7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Akapitzlistą" style:list-style-name="WWNum1" style:family="paragraph">
      <style:paragraph-properties fo:margin-bottom="0in" fo:line-height="100%"/>
    </style:style>
    <style:style style:name="P802" style:parent-style-name="Akapitzlistą" style:list-style-name="WWNum1" style:family="paragraph">
      <style:paragraph-properties fo:margin-bottom="0in" fo:line-height="100%"/>
    </style:style>
    <style:style style:name="P803" style:parent-style-name="Akapitzlistą" style:list-style-name="WWNum1" style:family="paragraph">
      <style:paragraph-properties fo:margin-bottom="0in" fo:line-height="100%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</style:style>
    <style:style style:name="P806" style:parent-style-name="Standard" style:family="paragraph">
      <style:paragraph-properties fo:margin-bottom="0in" fo:line-height="100%"/>
    </style:style>
    <style:style style:name="P807" style:parent-style-name="Standard" style:family="paragraph">
      <style:paragraph-properties fo:margin-bottom="0in" fo:line-height="100%"/>
    </style:style>
    <style:style style:name="P80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/>ROCZNY PLAN PRACY ŚWIETLICY W SZKOLE PODSTAWOWEJ NR 203<text:line-break/><text:s/>W WARSZAWIE</text:p>
      <text:p text:style-name="Standard"/>
      <text:p text:style-name="P2">ROK SZKOLNY 2017/2018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IESIĄC</text:p>
          </table:table-cell>
          <table:table-cell table:style-name="TableCell12">
            <text:p text:style-name="P13">TYDZIEŃ</text:p>
          </table:table-cell>
          <table:table-cell table:style-name="TableCell14">
            <text:p text:style-name="P15">TEMAT TYGODNIA</text:p>
          </table:table-cell>
          <table:table-cell table:style-name="TableCell16">
            <text:p text:style-name="P17">CEL DYDAKTYCZNO - WYCHOWAWCZY</text:p>
          </table:table-cell>
          <table:table-cell table:style-name="TableCell18">
            <text:p text:style-name="P19">SPOSÓB REALIZACJI</text:p>
          </table:table-cell>
        </table:table-row>
        <table:table-row table:style-name="TableRow20">
          <table:table-cell table:style-name="TableCell21">
            <text:p text:style-name="P22">W</text:p>
            <text:p text:style-name="P23">R</text:p>
            <text:p text:style-name="P24">Z</text:p>
            <text:p text:style-name="P25">E</text:p>
            <text:p text:style-name="P26">S</text:p>
            <text:p text:style-name="P27">I</text:p>
            <text:p text:style-name="P28">E</text:p>
            <text:p text:style-name="P29">Ń</text:p>
          </table:table-cell>
          <table:table-cell table:style-name="TableCell30">
            <text:p text:style-name="P31">1</text:p>
            <text:p text:style-name="P32"/>
            <text:p text:style-name="P33"/>
          </table:table-cell>
          <table:table-cell table:style-name="TableCell34">
            <text:p text:style-name="P35">Żegnajcie wakacje- witaj świetlico!</text:p>
            <text:p text:style-name="P36"/>
            <text:p text:style-name="P37"/>
            <text:p text:style-name="P38">05.09-08.09</text:p>
          </table:table-cell>
          <table:table-cell table:style-name="TableCell39">
            <text:list text:style-name="WWNum1">
              <text:list-item>
                <text:p text:style-name="P40">Zapoznanie uczniów z regulaminami: świetlicy, stołówki, boiska,<text:s/>biblioteki</text:p>
              </text:list-item>
              <text:list-item>
                <text:p text:style-name="P41">Integracja zespołu i zachęcanie do wspólnej zabawy</text:p>
              </text:list-item>
              <text:list-item>
                <text:p text:style-name="P42">Wyrabianie nawyków porządkowych</text:p>
              </text:list-item>
              <text:list-item>
                <text:p text:style-name="P43">Nabywanie umiejętności wypowiadania się na forum grupy</text:p>
              </text:list-item>
            </text:list>
          </table:table-cell>
          <table:table-cell table:style-name="TableCell44">
            <text:p text:style-name="P45"><text:span text:style-name="T46">Kontrakt w każdej grupie świetlicowej</text:span>.</text:p>
            <text:p text:style-name="P47">Poznajemy się - zabawy integrujące grupę np. „Imię do imienia”, „Alarm”.</text:p>
            <text:p text:style-name="P48">Zapoznanie dzieci z dziennym rozkładem zajęć w świetlicy.</text:p>
            <text:p text:style-name="P49">Rozmowa kierowana na temat <text:s/>poszanowania sprzętu, gier i zabawek znajdujących się w salach.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2</text:p>
          </table:table-cell>
          <table:table-cell table:style-name="TableCell55">
            <text:p text:style-name="P56">Bezpiecznie w świetlicy i w drodze do szkoły</text:p>
            <text:p text:style-name="P57"/>
            <text:p text:style-name="P58">11.09-15.09</text:p>
          </table:table-cell>
          <table:table-cell table:style-name="TableCell59">
            <text:list text:style-name="WWNum1" text:continue-numbering="true">
              <text:list-item>
                <text:p text:style-name="P60">Zapoznanie i przypomnienie zasad<text:s/>bezpieczeństwa na terenie szkoły</text:p>
              </text:list-item>
              <text:list-item>
                <text:p text:style-name="P61">Poznanie zasad bezpiecznego poruszania się po drogach ( droga do szkoły)</text:p>
              </text:list-item>
              <text:list-item>
                <text:p text:style-name="P62">Bezpieczne przechodzenie przez ulicę</text:p>
              </text:list-item>
              <text:list-item>
                <text:p text:style-name="P63">Utrwalenie znajomości podstawowych znaków drogowych</text:p>
              </text:list-item>
              <text:list-item>
                <text:p text:style-name="P64">Wdrażanie do przestrzegania zasad obowiązujących w świetlicy</text:p>
              </text:list-item>
              <text:list-item>
                <text:p text:style-name="P65">Otoczenie szczególną opieka najmłodszych wychowanków świetlicy w czasie posiłków, korzystania z toalety</text:p>
              </text:list-item>
            </text:list>
          </table:table-cell>
          <table:table-cell table:style-name="TableCell66">
            <text:p text:style-name="P67">Spacer po szkole skierowany <text:s/>szczególnie do najmłodszych uczniów: klasa 0 oraz 1b</text:p>
            <text:p text:style-name="P68">Tworzenie piktogramów obrazujących zasady zachowania w sali, na<text:s/>korytarzu, w stołówce. <text:s/>Stworzenie kodeksu obrazkowego.</text:p>
            <text:p text:style-name="P69">Grupowanie znaków drogowych – ostrzegawcze, nakazu, zakazu, informacyjne.</text:p>
            <text:p text:style-name="P70">Wylepianie/wyklejanie schematów znaków drogowych.</text:p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3</text:p>
          </table:table-cell>
          <table:table-cell table:style-name="TableCell77">
            <text:p text:style-name="P78">Kreatywność i twórczość</text:p>
            <text:p text:style-name="P79">18.09-22.09</text:p>
          </table:table-cell>
          <table:table-cell table:style-name="TableCell80">
            <text:list text:style-name="WWNum1" text:continue-numbering="true">
              <text:list-item>
                <text:p text:style-name="P81">Rozwijanie uzdolnień dzieci ich<text:s/>zainteresowania i pasje</text:p>
              </text:list-item>
            </text:list>
          </table:table-cell>
          <table:table-cell table:style-name="TableCell82">
            <text:p text:style-name="P83">Dzień „Kropki”( 15.09.)</text:p>
            <text:p text:style-name="P84">Prace plastyczne, krótkie formy literackie.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4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DZIEŃ CHŁOPAKA</text:span><text:s/>30.09</text:p>
          </table:table-cell>
          <table:table-cell table:style-name="TableCell114">
            <text:p text:style-name="P115">Żegnamy lato</text:p>
            <text:p text:style-name="P116"/>
            <text:p text:style-name="P117">25.09-29.09</text:p>
          </table:table-cell>
          <table:table-cell table:style-name="TableCell118">
            <text:list text:style-name="WWNum1" text:continue-numbering="true">
              <text:list-item>
                <text:p text:style-name="P119">Zwrócenie uwagi na cykliczność pór roku</text:p>
              </text:list-item>
              <text:list-item>
                <text:p text:style-name="P120">Obserwacja środowiska przyrodniczego i zmian zachodzących w nim</text:p>
              </text:list-item>
              <text:list-item>
                <text:p text:style-name="P121">Zapoznanie z gatunkami grzybów- stop muchomor sromotnikowy</text:p>
              </text:list-item>
            </text:list>
          </table:table-cell>
          <table:table-cell table:style-name="TableCell122">
            <text:p text:style-name="P123">Rozmowa kierowana na temat uroków jesieni.</text:p>
            <text:p text:style-name="P124">Obserwacja zmian<text:s/>w przyrodzie w najbliższym otoczeniu szkoły- spacer po boisku szkoły.</text:p>
            <text:p text:style-name="P125">Oglądanie „Atlasu grzybów.</text:p>
            <text:p text:style-name="P126">Wykonanie wybranych grzybów jadalnych i trujących z kolorowego papieru.</text:p>
            <text:p text:style-name="P127"/>
            <text:p text:style-name="P128"/>
            <text:p text:style-name="P129">Konkurs piosenki turystycznej</text:p>
            <text:p text:style-name="P130"/>
            <text:p text:style-name="P131"/>
            <text:p text:style-name="P132">Przygotowanie niespodzianek dla chłopaków</text:p>
          </table:table-cell>
        </table:table-row>
        <table:table-row table:style-name="TableRow133">
          <table:table-cell table:style-name="TableCell134">
            <text:p text:style-name="P135">P</text:p>
            <text:p text:style-name="P136">A</text:p>
            <text:p text:style-name="P137">Ź</text:p>
            <text:p text:style-name="P138">D</text:p>
            <text:p text:style-name="P139">Z</text:p>
            <text:p text:style-name="P140">I</text:p>
            <text:p text:style-name="P141">E</text:p>
            <text:p text:style-name="P142">R</text:p>
            <text:p text:style-name="P143">N</text:p>
            <text:p text:style-name="P144">I</text:p>
            <text:p text:style-name="P145">K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Wspominamy Powstanie warszawskie</text:p>
            <text:p text:style-name="P150"/>
            <text:p text:style-name="P151"/>
            <text:p text:style-name="P152">02.10-06.10</text:p>
          </table:table-cell>
          <table:table-cell table:style-name="TableCell153">
            <text:list text:style-name="WWNum1" text:continue-numbering="true">
              <text:list-item>
                <text:p text:style-name="P154">Kształtowanie postaw patriotycznych</text:p>
              </text:list-item>
              <text:list-item>
                <text:p text:style-name="P155">Zapoznanie z historią <text:s/>ludzi walczących w powstaniu</text:p>
              </text:list-item>
            </text:list>
            <text:p text:style-name="P156"/>
          </table:table-cell>
          <table:table-cell table:style-name="TableCell157">
            <text:p text:style-name="P158">Dzieci w powstaniu.</text:p>
            <text:p text:style-name="P159"/>
            <text:p text:style-name="P160">Przybliżenie dzieciom wartości jakimi kierowali się powstańcy.</text:p>
            <text:p text:style-name="P161">„Powstanie widziane<text:s/>oczami dzieci” - praca plastyczna.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2 i 3</text:p>
          </table:table-cell>
          <table:table-cell table:style-name="TableCell167">
            <text:p text:style-name="P168">Dary jesieni</text:p>
            <text:p text:style-name="P169"/>
            <text:p text:style-name="P170"/>
            <text:p text:style-name="P171">09.10-20.10</text:p>
          </table:table-cell>
          <table:table-cell table:style-name="TableCell172">
            <text:list text:style-name="WWNum1" text:continue-numbering="true">
              <text:list-item>
                <text:p text:style-name="P173">Kształtowanie właściwych postaw wobec przyrody</text:p>
              </text:list-item>
              <text:list-item>
                <text:p text:style-name="P174">Przypomnienie zasad zdrowego odżywiania</text:p>
              </text:list-item>
              <text:list-item>
                <text:p text:style-name="P175">Podkreślenie konieczności mycia warzyw i owoców przed spożyciem</text:p>
              </text:list-item>
              <text:list-item>
                <text:p text:style-name="P176">Zachęcanie do spożywania owoców i<text:s/>warzyw</text:p>
              </text:list-item>
              <text:list-item>
                <text:p text:style-name="P177">Kształtowanie umiejętności opisywania warzyw i owoców w oparciu o funkcje percepcji wzrokowej, dotykowej, smakowej i węchowej</text:p>
              </text:list-item>
            </text:list>
          </table:table-cell>
          <table:table-cell table:style-name="TableCell178">
            <text:p text:style-name="P179">Konkurs „ Warzywne cudaki” 0-III</text:p>
            <text:p text:style-name="P180"/>
            <text:p text:style-name="P181">Impreza „Kiermasz warzyw i owoców”</text:p>
            <text:p text:style-name="P182"/>
            <text:soft-page-break/>
            <text:p text:style-name="P183">Zabawa dydaktyczna - „Co mam w ręku?”- rozpoznawanie<text:s/>warzyw i owoców przez dotyk.</text:p>
            <text:p text:style-name="P184">Kolorowanie obrazków o tematyce jesiennej. Rozwiązywanie zagadek i rebusów o tematyce jesiennej.</text:p>
            <text:p text:style-name="P185">Jesienne owoce - wydzieranka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4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Otrzęsiny <text:s/>klas :</text:p>
            <text:p text:style-name="P210">1a i 1b</text:p>
          </table:table-cell>
          <table:table-cell table:style-name="TableCell211">
            <text:p text:style-name="P212">Mój przyjaciel , mój kolega</text:p>
            <text:p text:style-name="P213"/>
            <text:p text:style-name="P214">23.10-27.10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list text:style-name="WWNum1" text:continue-numbering="true">
              <text:list-item>
                <text:p text:style-name="P227">Rozwijanie postawy empatycznej</text:p>
              </text:list-item>
              <text:list-item>
                <text:p text:style-name="P228">Kształtowanie postawy bycia dobrym przyjacielem</text:p>
              </text:list-item>
              <text:list-item>
                <text:p text:style-name="P229">Zachęcanie do wspólnej zabawy opartej o życzliwość</text:p>
              </text:list-item>
              <text:list-item>
                <text:p text:style-name="P230">Uczymy się słuchać innych</text:p>
              </text:list-item>
              <text:list-item>
                <text:p text:style-name="P231"><text:s/>Zapoznanie z zasadami konstruktywnego komunikowania się</text:p>
              </text:list-item>
            </text:list>
          </table:table-cell>
          <table:table-cell table:style-name="TableCell232">
            <text:p text:style-name="P233">Co to znaczy „być przyjacielem”-rozmowa kierowana,</text:p>
            <text:p text:style-name="P234">wypowiedzi dzieci nt. „Mój przyjaciel”.</text:p>
            <text:p text:style-name="P235"><text:s/>Określanie cech dobrego przyjaciela.</text:p>
            <text:p text:style-name="P236">„Parasol przyjaźni”- co chroni a co niszczy <text:s/>przyjaźń.</text:p>
            <text:p text:style-name="P237">„Cichy przyjaciel”- zabawa polegająca na losowaniu osoby, dla której będziemy mili i pomocni przez cały dzień. Następnego dnia odgadujemy kto był naszym „cichym przyjacielem”.</text:p>
            <text:p text:style-name="P238">Tworzenie portretu przyjaciela.</text:p>
          </table:table-cell>
        </table:table-row>
        <table:table-row table:style-name="TableRow239">
          <table:table-cell table:style-name="TableCell240">
            <text:p text:style-name="P241">L</text:p>
            <text:p text:style-name="P242">I</text:p>
            <text:p text:style-name="P243">S</text:p>
            <text:p text:style-name="P244">T</text:p>
            <text:p text:style-name="P245">O</text:p>
            <text:p text:style-name="P246">P</text:p>
            <text:p text:style-name="P247">A</text:p>
            <text:p text:style-name="P248">D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Tydzień legend i bajek</text:p>
            <text:p text:style-name="P253"/>
            <text:p text:style-name="P254">30.10-03.11</text:p>
          </table:table-cell>
          <table:table-cell table:style-name="TableCell255">
            <text:list text:style-name="WWNum1" text:continue-numbering="true">
              <text:list-item>
                <text:p text:style-name="P256">Integracja grupy</text:p>
              </text:list-item>
              <text:list-item>
                <text:p text:style-name="P257">Promowanie czytelnictwa wśród dzieci</text:p>
              </text:list-item>
              <text:list-item>
                <text:p text:style-name="P258">Rozwijanie dziecięcej wyobraźni</text:p>
              </text:list-item>
            </text:list>
          </table:table-cell>
          <table:table-cell table:style-name="TableCell259">
            <text:p text:style-name="P260">Rozmowa kierowana - co<text:s/>to jest bajka, czy lubicie czytać bajki i baśnie? Jeśli tak, to dlaczego?</text:p>
            <text:p text:style-name="P261">Nasi ulubieni bohaterowie z bajek- swobodne wypowiedzi <text:s/>dzieci, praca plastyczna.</text:p>
            <text:p text:style-name="P262">Różnica między bajką a baśnią – czytanie wybranych bajek i baśni.</text:p>
            <text:soft-page-break/>
            <text:p text:style-name="P263"><text:s/>„Jaka to bajka”? - odgadywanie tytułów bajek po <text:s/>fragmentach.</text:p>
            <text:p text:style-name="P264">Wykonanie zakładki do książki -praca plastyczna.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Polska – moja ojczyzna</text:p>
            <text:p text:style-name="P272"/>
            <text:p text:style-name="P273"/>
            <text:p text:style-name="P274">06.11-10.11</text:p>
          </table:table-cell>
          <table:table-cell table:style-name="TableCell275">
            <text:list text:style-name="WWNum1" text:continue-numbering="true">
              <text:list-item>
                <text:p text:style-name="P276">Kształtowanie postaw patriotycznych</text:p>
              </text:list-item>
              <text:list-item>
                <text:p text:style-name="P277">Zapoznanie z legendą powstania państwa polskiego</text:p>
              </text:list-item>
              <text:list-item>
                <text:p text:style-name="P278">Zapoznanie z historią odzyskania niepodległości<text:s/>przez Polskę</text:p>
              </text:list-item>
              <text:list-item>
                <text:p text:style-name="P279">Poznanie wielkich Polaków związanych z wydarzeniami 11 listopada</text:p>
              </text:list-item>
              <text:list-item>
                <text:p text:style-name="P280">Wdrażanie do poszanowania symboli narodowych.</text:p>
              </text:list-item>
            </text:list>
          </table:table-cell>
          <table:table-cell table:style-name="TableCell281">
            <text:p text:style-name="P282">Co to jest legenda?- czytanie legendy o powstaniu państwa polskiego.</text:p>
            <text:p text:style-name="P283"><text:s/>„Legenda o Lechu, Czechu i Rusie”-</text:p>
            <text:p text:style-name="P284">tworzenie ilustracji lub<text:s/>komiksu do tej legendy.</text:p>
            <text:p text:style-name="P285">Co to jest niepodległość? Rozmowa kierowana.</text:p>
            <text:p text:style-name="P286">Dzień odzyskania niepodległości przez Polskę – zapoznanie z historią tamtych dni, przybliżenie postaci Józefa Piłsudskiego. Nauka i wspólne śpiewanie wybranych pieśni legionowych.</text:p>
            <text:p text:style-name="P287">Tworzenie kokard narodowych z okazji 11listopada.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Z kulturą za pan brat</text:p>
            <text:p text:style-name="P295"/>
            <text:p text:style-name="P296"/>
            <text:p text:style-name="P297">13.11-17.11</text:p>
          </table:table-cell>
          <table:table-cell table:style-name="TableCell298">
            <text:list text:style-name="WWNum1" text:continue-numbering="true">
              <text:list-item>
                <text:p text:style-name="P299">Wyrabianie nawyku stosowania zwrotów grzecznościowych</text:p>
              </text:list-item>
              <text:list-item>
                <text:p text:style-name="P300">Wyrabianie empatii</text:p>
              </text:list-item>
              <text:list-item>
                <text:p text:style-name="P301">Kształtowanie kultury osobistej i szacunku do innych</text:p>
              </text:list-item>
            </text:list>
          </table:table-cell>
          <table:table-cell table:style-name="TableCell302">
            <text:p text:style-name="P303">Nauka piosenki pt. „Grzeczne słówka”.</text:p>
            <text:p text:style-name="P304">„Magiczne słowa”- prezentacja scenek tematycznych.</text:p>
            <text:p text:style-name="P305">„Kiedy używamy magicznych słów”- <text:s/>swobodne wypowiedzi uczniów.</text:p>
            <text:p text:style-name="P306">Co to jest empatia?- rozmowa kierowana.</text:p>
            <text:p text:style-name="P307">Zabawy w kole.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4 i 5</text:p>
          </table:table-cell>
          <table:table-cell table:style-name="TableCell313">
            <text:p text:style-name="P314"><text:s/><text:span text:style-name="T315">Polskie tradycje andrzejkowe- zwyczaje ludowe</text:span></text:p>
            <text:p text:style-name="P316"/>
            <text:p text:style-name="P317">20.11-30.11</text:p>
          </table:table-cell>
          <table:table-cell table:style-name="TableCell318">
            <text:list text:style-name="WWNum1" text:continue-numbering="true">
              <text:list-item>
                <text:p text:style-name="P319">Zapoznanie z<text:s/>tradycjami wieczorów andrzejkowych</text:p>
              </text:list-item>
              <text:list-item>
                <text:p text:style-name="P320">Umacnianie więzi między uczniami poprzez wspólne zabawy</text:p>
              </text:list-item>
            </text:list>
          </table:table-cell>
          <table:table-cell table:style-name="TableCell321">
            <text:p text:style-name="P322">Imieniny – święta imion- tradycja obchodzenia <text:s/>imienin/andrzejki, katarzynki/</text:p>
            <text:p text:style-name="P323">Poznajemy znaczenia naszych imion.</text:p>
            <text:soft-page-break/>
            <text:p text:style-name="P324">Tworzenie Świetlicowej Księgi Wróżb.</text:p>
            <text:p text:style-name="P325">Wykonanie<text:s/>kluczy z papieru kolorowego- praca plastyczna.</text:p>
            <text:p text:style-name="P326">Zabawa andrzejkowa - dyskoteka</text:p>
          </table:table-cell>
        </table:table-row>
        <text:soft-page-break/>
        <table:table-row table:style-name="TableRow327">
          <table:table-cell table:style-name="TableCell328">
            <text:p text:style-name="P329">G</text:p>
            <text:p text:style-name="P330">R</text:p>
            <text:p text:style-name="P331">U</text:p>
            <text:p text:style-name="P332">D</text:p>
            <text:p text:style-name="P333">Z</text:p>
            <text:p text:style-name="P334">I</text:p>
            <text:p text:style-name="P335">E</text:p>
            <text:p text:style-name="P336">Ń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Witaj święty Mikołaju</text:p>
            <text:p text:style-name="P341"/>
            <text:p text:style-name="P342"/>
            <text:p text:style-name="P343">04.12-08.12</text:p>
          </table:table-cell>
          <table:table-cell table:style-name="TableCell344">
            <text:list text:style-name="WWNum1" text:continue-numbering="true">
              <text:list-item>
                <text:p text:style-name="P345">Kultywowanie tradycji mikołajkowej</text:p>
              </text:list-item>
              <text:list-item>
                <text:p text:style-name="P346">Zwrócenie uwagi na radość płynącą z obdarowywania innych</text:p>
              </text:list-item>
            </text:list>
          </table:table-cell>
          <table:table-cell table:style-name="TableCell347">
            <text:p text:style-name="P348">Poznanie historii Świętego<text:s/>Mikołaja oraz tradycji z nią związanych w różnych regionach Polski.</text:p>
            <text:p text:style-name="P349">Portret św. Mikołaja- praca plastyczna.</text:p>
            <text:p text:style-name="P350">Poznajemy Laponię - krainę św. Mikołaja.</text:p>
            <text:p text:style-name="P351">Ciekawostki - jak wygląda św. Mikołaj w wybranych krajach <text:s text:c="2"/>świata.</text:p>
            <text:p text:style-name="P352">Rozmowa nt. sposobów sprawiania innym przyjemności.</text:p>
            <text:p text:style-name="P353">Przygotowanie drobnych upominków dla najbliższych.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2 i 3</text:p>
          </table:table-cell>
          <table:table-cell table:style-name="TableCell359">
            <text:p text:style-name="P360">Magia Świąt Bożego Narodzenia</text:p>
            <text:p text:style-name="P361"/>
            <text:p text:style-name="P362"/>
            <text:p text:style-name="P363">11.12-22.12</text:p>
          </table:table-cell>
          <table:table-cell table:style-name="TableCell364">
            <text:list text:style-name="WWNum1" text:continue-numbering="true">
              <text:list-item>
                <text:p text:style-name="P365">Kultywowanie tradycji obchodów Świat Bożego Narodzenia</text:p>
              </text:list-item>
              <text:list-item>
                <text:p text:style-name="P366">Poznanie tradycji i zwyczajów związanych ze świętami</text:p>
              </text:list-item>
              <text:list-item>
                <text:p text:style-name="P367">Rozbudzenie radosnego nastroju w<text:s/>związku ze zbliżającymi się świętami</text:p>
              </text:list-item>
            </text:list>
          </table:table-cell>
          <table:table-cell table:style-name="TableCell368">
            <text:p text:style-name="P369">„Wieczór kolęd i pastorałek”- śpiewanie i słuchanie kolęd i pastorałek.</text:p>
            <text:p text:style-name="P370"/>
            <text:p text:style-name="P371">Tradycje świąteczne w Polsce i w krajach sąsiadujących.</text:p>
            <text:p text:style-name="P372">Układamy wigilijne menu w oparciu o książki kucharskie.</text:p>
            <text:p text:style-name="P373">„Anielskie dekoracje”- wykonanie<text:s/>ozdób choinkowych, kartek, dekoracji świątecznej</text:p>
            <text:p text:style-name="P374">„Noc cudów”- czytanie wybranych<text:s/><text:soft-page-break/>opowiadań wigilijnych.</text:p>
            <text:p text:style-name="P375">Projekcja filmu o tematyce świątecznej.</text:p>
          </table:table-cell>
        </table:table-row>
        <text:soft-page-break/>
        <table:table-row table:style-name="TableRow376">
          <table:table-cell table:style-name="TableCell377">
            <text:p text:style-name="P378">S</text:p>
            <text:p text:style-name="P379">T</text:p>
            <text:p text:style-name="P380">Y</text:p>
            <text:p text:style-name="P381">C</text:p>
            <text:p text:style-name="P382">Z</text:p>
            <text:p text:style-name="P383">E</text:p>
            <text:p text:style-name="P384">Ń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Skok w Nowy Rok</text:p>
            <text:p text:style-name="P389"/>
            <text:p text:style-name="P390">02.01-05.01</text:p>
          </table:table-cell>
          <table:table-cell table:style-name="TableCell391">
            <text:list text:style-name="WWNum1" text:continue-numbering="true">
              <text:list-item>
                <text:p text:style-name="P392">Wdrażanie uczniów do wypowiedzi na forum grupy</text:p>
              </text:list-item>
              <text:list-item>
                <text:p text:style-name="P393">Zapoznanie z<text:s/>przysłowiami dotyczącymi Nowego Roku</text:p>
              </text:list-item>
              <text:list-item>
                <text:p text:style-name="P394">Utrwalenie nazw miesięcy oraz pór roku</text:p>
              </text:list-item>
              <text:list-item>
                <text:p text:style-name="P395">Rozwijanie umiejętności samooceny i planowania swojej przyszłości</text:p>
              </text:list-item>
            </text:list>
          </table:table-cell>
          <table:table-cell table:style-name="TableCell396">
            <text:p text:style-name="P397">Swobodne wypowiedzi dzieci na temat minionych świąt, sylwestra, Nowego Roku.</text:p>
            <text:p text:style-name="P398">Redagowanie postanowień i życzeń <text:s/>noworocznych dla bliskich, kolegów i koleżanek.</text:p>
            <text:p text:style-name="P399">Czytanie i wyjaśnianie przysłów i porzekadeł na Nowy Rok.</text:p>
            <text:p text:style-name="P400">Zagadki związane z miesiącami.</text:p>
            <text:p text:style-name="P401">Słuchanie bajki pt.”Jak się miesiące zmieniały” M.Kwietniewskiej.</text:p>
            <text:p text:style-name="P402">Rola czasu w życiu człowieka – na co jest czas w dzieciństwie, a jak należy go wykorzystać w życiu dorosłym.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Bezpieczne ferie, bezpieczna zima</text:p>
            <text:p text:style-name="P410"/>
            <text:p text:style-name="P411"/>
            <text:p text:style-name="P412">08.01.-31.01</text:p>
          </table:table-cell>
          <table:table-cell table:style-name="TableCell413">
            <text:list text:style-name="WWNum1" text:continue-numbering="true">
              <text:list-item>
                <text:p text:style-name="P414">Zapoznanie z różnymi formami spędzania wolnego czasu</text:p>
              </text:list-item>
              <text:list-item>
                <text:p text:style-name="P415">Wdrażanie do zadbania o własne i innych bezpieczeństwo podczas zabaw na śniegu, lodzie</text:p>
              </text:list-item>
            </text:list>
            <text:p text:style-name="P416"/>
          </table:table-cell>
          <table:table-cell table:style-name="TableCell417">
            <text:p text:style-name="P418">Międzyklasowy konkurs na najdłuższy łańcuch karnawałowy</text:p>
            <text:p text:style-name="P419"/>
            <text:p text:style-name="P420">Rozmowa kierowana na temat zasad bezpieczeństwa podczas zabaw na śniegu i lodzie.</text:p>
            <text:p text:style-name="P421">Zimowe dyscypliny sportowe.</text:p>
            <text:p text:style-name="P422">Rozmowa o prawidłowym ubieraniu się zimą. Jak dbać o swoje zdrowie podczas zimowych dni.</text:p>
            <text:soft-page-break/>
            <text:p text:style-name="P423">Wspólne zabawy na śniegu.</text:p>
          </table:table-cell>
        </table:table-row>
        <text:soft-page-break/>
        <table:table-row table:style-name="TableRow424">
          <table:table-cell table:style-name="TableCell425">
            <text:p text:style-name="P426">L</text:p>
            <text:p text:style-name="P427">U</text:p>
            <text:p text:style-name="P428">T</text:p>
            <text:p text:style-name="P429">Y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Zima wokół nas</text:p>
            <text:p text:style-name="P434"/>
            <text:p text:style-name="P435"/>
            <text:p text:style-name="P436">05.02-09.02</text:p>
            <text:p text:style-name="P437"/>
            <text:p text:style-name="P438"/>
            <text:p text:style-name="P439"/>
          </table:table-cell>
          <table:table-cell table:style-name="TableCell440">
            <text:list text:style-name="WWNum1" text:continue-numbering="true">
              <text:list-item>
                <text:p text:style-name="P441">Dostrzeganie zmian zachodzących w przyrodzie</text:p>
              </text:list-item>
              <text:list-item>
                <text:p text:style-name="P442">Uwrażliwienie na los zwierząt</text:p>
              </text:list-item>
              <text:list-item>
                <text:p text:style-name="P443">Zapoznanie uczniów z krajami wiecznych lodów</text:p>
              </text:list-item>
            </text:list>
          </table:table-cell>
          <table:table-cell table:style-name="TableCell444">
            <text:p text:style-name="P445">Zimowe pogotowie – pomagamy zwierzętom przetrwać zimę/zakładamy<text:s/>ptasią stołówkę, zbieramy pokarm/.</text:p>
            <text:p text:style-name="P446"><text:span text:style-name="T447">Ptaki zimujące w Polsce – prezentacja multimedialna,</text:span><text:s/>albumy przyrodnicze.</text:p>
            <text:p text:style-name="P448">Jak należy opiekować się ptakami i zwierzętami w zimie? burza mózgów.</text:p>
            <text:p text:style-name="P449">Praca techniczna – klasowe karmniki/wykorzystanie surowców wtórnych/.</text:p>
            <text:p text:style-name="P450">Praca w<text:s/>grupach – układamy zimowe krzyżówki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2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Bal karnawałowy</text:p>
          </table:table-cell>
          <table:table-cell table:style-name="TableCell476">
            <text:p text:style-name="P477">Karnawał</text:p>
            <text:p text:style-name="P478"/>
            <text:p text:style-name="P479"/>
            <text:p text:style-name="P480">12.02-16.02</text:p>
          </table:table-cell>
          <table:table-cell table:style-name="TableCell481">
            <text:list text:style-name="WWNum1" text:continue-numbering="true">
              <text:list-item>
                <text:p text:style-name="P482">Zapoznanie z tradycją balów karnawałowych</text:p>
              </text:list-item>
              <text:list-item>
                <text:p text:style-name="P483">Walentynki – okazywanie sobie szacunku, miłości i przyjaźni</text:p>
              </text:list-item>
            </text:list>
          </table:table-cell>
          <table:table-cell table:style-name="TableCell484">
            <text:p text:style-name="P485">Rozmowa kierowana na temat tradycji balów<text:s/>karnawałowych. Bale karnawałowe wczoraj i dziś.</text:p>
            <text:p text:style-name="P486">„Maska <text:s/>karnawałowa” - praca plastyczna.</text:p>
            <text:p text:style-name="P487">Projekt stroju karnawałowego – malowanie farbami. Tworzenie katalogu mody karnawałowej. Zabawy rytmiczno-ruchowe przy muzyce dyskotekowej. Rozmowa kierowana na temat przyjaźni, koleżeństwa, miłości. Kartka okolicznościowa z pozdrowieniami dla bliskiej osoby.</text:p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Bezpieczny</text:p>
            <text:p text:style-name="P496"><text:s/>internet</text:p>
            <text:p text:style-name="P497"/>
            <text:p text:style-name="P498">19.02-28.02</text:p>
          </table:table-cell>
          <table:table-cell table:style-name="TableCell499">
            <text:list text:style-name="WWNum1" text:continue-numbering="true">
              <text:list-item>
                <text:p text:style-name="P500">Uświadomienie uczniów o zagrożeniach płynących z nieprawidłowego korzystania z internetu</text:p>
              </text:list-item>
            </text:list>
          </table:table-cell>
          <table:table-cell table:style-name="TableCell501">
            <text:p text:style-name="P502">Sieciaki – kreskówka edukacyjna /klasy 0-III/</text:p>
            <text:p text:style-name="P503">Netykieta - tworzenie własnej netykiety /klasy IV-VI/</text:p>
            <text:p text:style-name="P504">Cyberprzemoc – czym jest, jak z nią walczy/klasy VII/</text:p>
          </table:table-cell>
        </table:table-row>
        <table:table-row table:style-name="TableRow505">
          <table:table-cell table:style-name="TableCell506">
            <text:p text:style-name="P507">M</text:p>
            <text:p text:style-name="P508">A</text:p>
            <text:p text:style-name="P509">R</text:p>
            <text:p text:style-name="P510">Z</text:p>
            <text:p text:style-name="P511">E</text:p>
            <text:p text:style-name="P512">C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Zwierzęta wokół nas</text:p>
            <text:p text:style-name="P517"/>
            <text:p text:style-name="P518"/>
            <text:p text:style-name="P519">05.03-09.03</text:p>
          </table:table-cell>
          <table:table-cell table:style-name="TableCell520">
            <text:list text:style-name="WWNum1" text:continue-numbering="true">
              <text:list-item>
                <text:p text:style-name="P521">Kształtowanie właściwego stosunku do zwierząt</text:p>
              </text:list-item>
              <text:list-item>
                <text:p text:style-name="P522">Poznajemy zwierzęta domowe</text:p>
              </text:list-item>
              <text:list-item>
                <text:p text:style-name="P523">Poznajemy<text:s/>zwierzęta z innych kontynentów</text:p>
              </text:list-item>
            </text:list>
          </table:table-cell>
          <table:table-cell table:style-name="TableCell524">
            <text:p text:style-name="P525">Swobodne wypowiedzi na temat domowych pupilków, ich potrzeb oraz sposobów dbania o nie. <text:s/>Zwierzęta domowe – ich rola w życiu człowieka. Czy zwierzęta potrzebują naszej pomocy? - rozmowa kierowana. Oglądanie albumów przyrodniczych, poznawanie zwierząt egzotycznych.</text:p>
            <text:p text:style-name="P526">Makieta ZOO- zwierzęta z origami.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Książka moim przyjacielem</text:p>
            <text:p text:style-name="P534"/>
            <text:p text:style-name="P535"/>
            <text:p text:style-name="P536">12.03-16.03</text:p>
          </table:table-cell>
          <table:table-cell table:style-name="TableCell537">
            <text:list text:style-name="WWNum1" text:continue-numbering="true">
              <text:list-item>
                <text:p text:style-name="P538">Rozwijanie wrażliwości u dzieci</text:p>
              </text:list-item>
              <text:list-item>
                <text:p text:style-name="P539">Kształtowanie nawyków szanowania książek</text:p>
              </text:list-item>
              <text:list-item>
                <text:p text:style-name="P540">Przypomnienie zasad korzystania z biblioteki</text:p>
              </text:list-item>
              <text:list-item>
                <text:p text:style-name="P541">Uświadomienie<text:s/>uczniom ważnej roli bajki w życiu dziecka</text:p>
              </text:list-item>
            </text:list>
          </table:table-cell>
          <table:table-cell table:style-name="TableCell542">
            <text:p text:style-name="P543">Wprowadzenie elementów wiedzy o książce – jak powstała, jej budowa, wyjaśnienie pojęć: autor, ilustrator, ilustracja, druk, okładka.</text:p>
            <text:p text:style-name="P544">Rodzaje literatury: powieść, bajka, wiersz – rozmowa kierowana nt. różnych utworów literackich. Dlaczego warto czytać książki? - burza mózgów. Projektowanie okładki do książki- praca plastyczna. Prezentacja przez dzieci swoich ulubionych książek. Bajkowe zgadywanki – zabawa dydaktyczna.<text:s/><text:soft-page-break/>Zwiedzanie szkolnej biblioteki.</text:p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Witamy<text:s/>wiosnę</text:p>
            <text:p text:style-name="P553"/>
            <text:p text:style-name="P554"/>
            <text:p text:style-name="P555">19.03-23.03</text:p>
          </table:table-cell>
          <table:table-cell table:style-name="TableCell556">
            <text:list text:style-name="WWNum1" text:continue-numbering="true">
              <text:list-item>
                <text:p text:style-name="P557">Rozwijanie spostrzegawczości poprzez obserwowanie otaczającej przyrody</text:p>
              </text:list-item>
              <text:list-item>
                <text:p text:style-name="P558">Rozpoznawanie oznak wiosny ze szczególnym zwróceniem uwagi na świat ptaków</text:p>
              </text:list-item>
              <text:list-item>
                <text:p text:style-name="P559">Poznanie tradycji topienia Marzanny</text:p>
              </text:list-item>
            </text:list>
          </table:table-cell>
          <table:table-cell table:style-name="TableCell560">
            <text:p text:style-name="P561">Czytanie i analizowanie wierszy i przysłów o<text:s/>wiośnie.</text:p>
            <text:p text:style-name="P562">Rozmowa o tradycji ludowej „topienie marzanny”.</text:p>
            <text:p text:style-name="P563">„Pani wiosna”-plakat, praca zespołowa.</text:p>
            <text:p text:style-name="P564">„Wiosenne kwiaty”- prace przestrzenne z kolorowej bibuły i z origami. Słuchanie A.Vivaldiego „Cztery Pory Roku – Wiosna”.</text:p>
            <text:p text:style-name="P565">Powrót naszych ptasich przyjaciół – rozmowa nt. migracji ptaków. Rola ptaków w ekosystemie.<text:s/><text:span text:style-name="T566">Konkurs pięknego czytania wierszy o wiośnie.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Zwyczaje wielkanocne</text:p>
            <text:p text:style-name="P574"/>
            <text:p text:style-name="P575"/>
            <text:p text:style-name="P576">26.03-30.03</text:p>
          </table:table-cell>
          <table:table-cell table:style-name="TableCell577">
            <text:list text:style-name="WWNum1" text:continue-numbering="true">
              <text:list-item>
                <text:p text:style-name="P578">Stwarzanie sytuacji edukacyjnych umożliwiających uczniom wypowiadanie się na tematy związane z rodzinnymi tradycjami<text:s/>świątecznymi</text:p>
              </text:list-item>
              <text:list-item>
                <text:p text:style-name="P579">Poznanie zwyczajów Świąt Wielkanocnych innych krajów</text:p>
              </text:list-item>
              <text:list-item>
                <text:p text:style-name="P580">Zapoznanie z technikami zdobienia jaj</text:p>
              </text:list-item>
              <text:list-item>
                <text:p text:style-name="P581">Poprawne pisanie życzeń świątecznych i adresowanie kopert</text:p>
              </text:list-item>
            </text:list>
          </table:table-cell>
          <table:table-cell table:style-name="TableCell582">
            <text:p text:style-name="P583">Zwyczaje Świąt Wielkanocnych w Polsce/ symbolika koszyczka wielkanocnego, śmigus dyngus, potrawy wielkanocne, palma wielkanocna, techniki zdobienia jaj/.</text:p>
            <text:p text:style-name="P584">Jak obchodzi się święta Wielkanocne w innych krajach europejskich?-</text:p>
            <text:p text:style-name="P585">Święta w moim rodzinnym domu- - swobodne wypowiedzi dzieci.</text:p>
            <text:p text:style-name="P586">Twórczość plastyczna <text:s/>o tematyce wielkanocnej/ kurczaki, pisanki,<text:s/>palmy i koszyczki wielkanocne.</text:p>
          </table:table-cell>
        </table:table-row>
        <text:soft-page-break/>
        <table:table-row table:style-name="TableRow587">
          <table:table-cell table:style-name="TableCell588">
            <text:p text:style-name="P589">K</text:p>
            <text:p text:style-name="P590">W</text:p>
            <text:p text:style-name="P591">I</text:p>
            <text:p text:style-name="P592">E</text:p>
            <text:p text:style-name="P593">C</text:p>
            <text:p text:style-name="P594">I</text:p>
            <text:p text:style-name="P595">E</text:p>
            <text:p text:style-name="P596">Ń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Jak <text:s/>rozmawiać ze sobą?</text:p>
            <text:p text:style-name="P601"/>
            <text:p text:style-name="P602"/>
            <text:p text:style-name="P603">04.04-06.04</text:p>
          </table:table-cell>
          <table:table-cell table:style-name="TableCell604">
            <text:list text:style-name="WWNum1" text:continue-numbering="true">
              <text:list-item>
                <text:p text:style-name="P605">Kształtowanie <text:s/>umiejętności konstruktywnego komunikowania się z innymi</text:p>
              </text:list-item>
              <text:list-item>
                <text:p text:style-name="P606">Uświadomienie roli aktywnego słuchania w procesie porozumiewania się</text:p>
              </text:list-item>
              <text:list-item>
                <text:p text:style-name="P607">Budowanie pozytywnych<text:s/>komunikatów</text:p>
              </text:list-item>
            </text:list>
          </table:table-cell>
          <table:table-cell table:style-name="TableCell608">
            <text:p text:style-name="P609">Sposoby porozumiewania się w grupie – wyrażam swoje uczucia w kulturalny sposób, potrafię słuchać – rozmowa kierowana.</text:p>
            <text:p text:style-name="P610">Formy grzecznościowe.</text:p>
            <text:p text:style-name="P611">Jak pielęgnować kontakty koleżeńskie? Burza mózgów. Zabawy integracyjne z elementami nauki dobrej komunikacji.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Ruch to zdrowie</text:p>
            <text:p text:style-name="P619"/>
            <text:p text:style-name="P620"/>
            <text:p text:style-name="P621">09.04-13.04</text:p>
          </table:table-cell>
          <table:table-cell table:style-name="TableCell622">
            <text:list text:style-name="WWNum1" text:continue-numbering="true">
              <text:list-item>
                <text:p text:style-name="P623">Wdrażanie do dbania o własne zdrowie</text:p>
              </text:list-item>
              <text:list-item>
                <text:p text:style-name="P624">Zwrócenie uwagi na potrzebę przebywania codziennie na świeżym powietrzu i uprawianie sportu dla organizmu</text:p>
              </text:list-item>
              <text:list-item>
                <text:p text:style-name="P625">Kształtowanie nawyków higieny osobistej i otoczenia nauki</text:p>
              </text:list-item>
            </text:list>
            <text:p text:style-name="P626"/>
          </table:table-cell>
          <table:table-cell table:style-name="TableCell627">
            <text:p text:style-name="P628">Zabawy<text:s/>ogólno-sprawnościowe na boisku.Zabawy ruchowe z chustą Klanza.</text:p>
            <text:p text:style-name="P629">„Moja ulubiona dyscyplina sportowa” – praca plastyczna.</text:p>
            <text:p text:style-name="P630">Kolorowanie rebusów rysunkowych zgodnie z hasłem tygodnia.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Chrońmy nasze środowisko</text:p>
            <text:p text:style-name="P638"/>
            <text:p text:style-name="P639"/>
            <text:p text:style-name="P640">16.04-20.04</text:p>
          </table:table-cell>
          <table:table-cell table:style-name="TableCell641">
            <text:list text:style-name="WWNum1" text:continue-numbering="true">
              <text:list-item>
                <text:p text:style-name="P642">Kształtowanie właściwych postaw<text:s/>wobec przyrody</text:p>
              </text:list-item>
              <text:list-item>
                <text:p text:style-name="P643">Rozwijanie wrażliwości ekologicznej</text:p>
              </text:list-item>
              <text:list-item>
                <text:p text:style-name="P644">Rozszerzanie wiadomości z zakresu ochrony środowiska</text:p>
              </text:list-item>
              <text:list-item>
                <text:p text:style-name="P645">Współpraca na rzecz własnego otoczenia, utrzymanie go w porządku i czystości</text:p>
              </text:list-item>
            </text:list>
          </table:table-cell>
          <table:table-cell table:style-name="TableCell646">
            <text:p text:style-name="P647">Dzień Ziemi(22.04)</text:p>
            <text:p text:style-name="P648">Rozmowa na temat konieczności ochrony środowiska. Przyczyny zatruwania wód, powietrza i gleby/ścieki przemysłowe i z gospodarstw domowych, dymy z kominów,wysypiska śmieci/. Kolorowanie obrazka tematycznego.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Witaj Maj</text:p>
            <text:p text:style-name="P656"/>
            <text:p text:style-name="P657"/>
            <text:p text:style-name="P658">23.04-27.04</text:p>
          </table:table-cell>
          <table:table-cell table:style-name="TableCell659">
            <text:list text:style-name="WWNum1" text:continue-numbering="true">
              <text:list-item>
                <text:p text:style-name="P660">Wyrabianie pozytywnego stosunku do kraju w którym mieszkamy</text:p>
              </text:list-item>
              <text:list-item>
                <text:p text:style-name="P661">Uwrażliwienie na<text:s/>wartości związane z ojczyzną</text:p>
              </text:list-item>
              <text:list-item>
                <text:p text:style-name="P662">Symbole narodowe</text:p>
              </text:list-item>
            </text:list>
          </table:table-cell>
          <table:table-cell table:style-name="TableCell663">
            <text:p text:style-name="P664">Projekcja filmu pt. „Polak Mały”o symbolach narodowych dla najmłodszych.</text:p>
            <text:p text:style-name="P665">Flaga i godło- praca plastyczna.</text:p>
            <text:p text:style-name="P666">Rozmowa kierowana na temat świąt: 1<text:s/><text:soft-page-break/>maja - Święto Pracy, 2 maja Święto Flagi, 3 maja – Święto Uchwalenia Konstytucji.</text:p>
            <text:p text:style-name="P667">Konstytucja gwarancją naszej wolności – burza mózgów.</text:p>
          </table:table-cell>
        </table:table-row>
        <text:soft-page-break/>
        <table:table-row table:style-name="TableRow668">
          <table:table-cell table:style-name="TableCell669">
            <text:p text:style-name="P670">M</text:p>
            <text:p text:style-name="P671">A</text:p>
            <text:p text:style-name="P672">J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Kwitnące sady</text:p>
            <text:p text:style-name="P677"/>
            <text:p text:style-name="P678">02.05-04.05</text:p>
          </table:table-cell>
          <table:table-cell table:style-name="TableCell679">
            <text:list text:style-name="WWNum1" text:continue-numbering="true">
              <text:list-item>
                <text:p text:style-name="P680">Rozwijanie poczucia piękna i harmonii w przyrodzie</text:p>
              </text:list-item>
            </text:list>
          </table:table-cell>
          <table:table-cell table:style-name="TableCell681">
            <text:p text:style-name="P682">Rozpoznawanie gatunków drzew owocowych i nazywanie ich.</text:p>
            <text:p text:style-name="P683">„Kwitnące drzewko” – wydzieranka.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Warszawa – moje miasto</text:p>
            <text:p text:style-name="P691"/>
            <text:p text:style-name="P692"/>
            <text:p text:style-name="P693">07.05-11.05</text:p>
          </table:table-cell>
          <table:table-cell table:style-name="TableCell694">
            <text:list text:style-name="WWNum1" text:continue-numbering="true">
              <text:list-item>
                <text:p text:style-name="P695">Rozpoznawanie symboli Warszawy</text:p>
              </text:list-item>
              <text:list-item>
                <text:p text:style-name="P696">Rozbudzanie zainteresowania <text:s/>uczniów ich miejscem zamieszkania</text:p>
              </text:list-item>
              <text:list-item>
                <text:p text:style-name="P697">Poszerzanie wiedzy historycznej dotyczącej Warszawy</text:p>
              </text:list-item>
            </text:list>
          </table:table-cell>
          <table:table-cell table:style-name="TableCell698">
            <text:p text:style-name="P699">Z czego mogą być dumni Warszawiacy? - burza mózgów.</text:p>
            <text:p text:style-name="P700">Najpiękniejsze<text:s/>miejsca w<text:s/>Warszawie.</text:p>
            <text:p text:style-name="P701"><text:s/><text:span text:style-name="T702">Dzielnice warszawskie– prezentacja.</text:span></text:p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3 i 4</text:p>
          </table:table-cell>
          <table:table-cell table:style-name="TableCell709">
            <text:p text:style-name="P710">Ja i moja rodzina</text:p>
            <text:p text:style-name="P711"/>
            <text:p text:style-name="P712"/>
            <text:p text:style-name="P713">14.05-30.05</text:p>
          </table:table-cell>
          <table:table-cell table:style-name="TableCell714">
            <text:list text:style-name="WWNum1" text:continue-numbering="true">
              <text:list-item>
                <text:p text:style-name="P715">Pogłębienie szacunku dla rodziców i osób starszych</text:p>
              </text:list-item>
              <text:list-item>
                <text:p text:style-name="P716">Kształtowanie uczuć miłości i przywiązania do rodziny</text:p>
              </text:list-item>
              <text:list-item>
                <text:p text:style-name="P717">Podkreślenie ważności roli matki i ojca w rodzinie</text:p>
              </text:list-item>
              <text:list-item>
                <text:p text:style-name="P718">Przypomnienie i poszerzenie wiadomości na temat praw i obowiązków dziecka w świetle konwencji Praw Dziecka</text:p>
              </text:list-item>
              <text:list-item>
                <text:p text:style-name="P719">Zachęcanie do koleżeństwa, wzajemnej pomocy i życzliwości podczas zabaw</text:p>
              </text:list-item>
              <text:list-item>
                <text:p text:style-name="P720">Uświadomienie uczniom czym jest tolerancja</text:p>
              </text:list-item>
            </text:list>
          </table:table-cell>
          <table:table-cell table:style-name="TableCell721">
            <text:p text:style-name="P722">Rola rodziny w życiu człowieka – rozmowa kierowana.</text:p>
            <text:p text:style-name="P723">Tworzenie drzewa genealogicznego swojej rodziny.</text:p>
            <text:p text:style-name="P724">Jak mogę pomóc mamie i tacie w codziennych obowiązkach? - burza mózgów.</text:p>
            <text:p text:style-name="P725">Wykonanie upominku dla mamy.</text:p>
            <text:p text:style-name="P726">Mój tata jest.....burza mózgów. Zapisanie wypowiedzi dzieci na <text:s/>wielkim plakacie przedstawiającym tatę.</text:p>
            <text:p text:style-name="P727">Dzieciństwo bez przemocy -rozmowa na temat relacji między rodzicami a dziećmi.</text:p>
            <text:p text:style-name="P728">Czytanie Konwencji Praw Dziecka.<text:s/><text:soft-page-break/>Wypowiedzi – Czy jestem szczęśliwy?</text:p>
            <text:p text:style-name="P729"/>
          </table:table-cell>
        </table:table-row>
        <text:soft-page-break/>
        <table:table-row table:style-name="TableRow730">
          <table:table-cell table:style-name="TableCell731">
            <text:p text:style-name="P732">C</text:p>
            <text:p text:style-name="P733">Z</text:p>
            <text:p text:style-name="P734">E</text:p>
            <text:p text:style-name="P735">R</text:p>
            <text:p text:style-name="P736">W</text:p>
            <text:p text:style-name="P737">I</text:p>
            <text:p text:style-name="P738">E</text:p>
            <text:p text:style-name="P739">C</text:p>
          </table:table-cell>
          <table:table-cell table:style-name="TableCell740">
            <text:p text:style-name="P741">1</text:p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>Festiwal w świetlicy</text:p>
          </table:table-cell>
          <table:table-cell table:style-name="TableCell760">
            <text:p text:style-name="P761">Podróże kształcą</text:p>
            <text:p text:style-name="P762"/>
            <text:p text:style-name="P763"/>
            <text:p text:style-name="P764">01.06-08.06</text:p>
          </table:table-cell>
          <table:table-cell table:style-name="TableCell765">
            <text:list text:style-name="WWNum1" text:continue-numbering="true">
              <text:list-item>
                <text:p text:style-name="P766">Budzenie zainteresowań krajoznawczych</text:p>
              </text:list-item>
              <text:list-item>
                <text:p text:style-name="P767">Poznanie walorów przyrodniczych i turystycznych Polski oraz innych wybranych krajów</text:p>
              </text:list-item>
            </text:list>
          </table:table-cell>
          <table:table-cell table:style-name="TableCell768">
            <text:p text:style-name="P769">Palcem po mapie – wędrówka po Polsce – miejsca, które warto zobaczyć.</text:p>
            <text:p text:style-name="P770">Wypowiedzi dzieci na temat zakątków naszego kraju - gdzie <text:s/>byłem<text:s/>i co widziałem? Oglądanie różnych albumów np. „Polskie krajobrazy”.</text:p>
            <text:p text:style-name="P771">Malowanie farbami „Mój ulubiony zakątek Polski”- plakat na poziomie każdej klasy.</text:p>
            <text:p text:style-name="P772">Podróże …..do wybranych krajów.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Pierwsza pomoc- bezpieczne wakacje</text:p>
            <text:p text:style-name="P780"/>
            <text:p text:style-name="P781"/>
            <text:p text:style-name="P782">11.06-15.06</text:p>
          </table:table-cell>
          <table:table-cell table:style-name="TableCell783">
            <text:list text:style-name="WWNum1" text:continue-numbering="true">
              <text:list-item>
                <text:p text:style-name="P784">Wyrabianie nawyków<text:s/>odpowiedniego zachowania się w sytuacjach zagrożenia</text:p>
              </text:list-item>
              <text:list-item>
                <text:p text:style-name="P785">Wdrażanie do bezpiecznego zachowania się podczas pobytu na obozach , koloniach <text:s/>oraz wakacjach z rodzicami</text:p>
              </text:list-item>
            </text:list>
          </table:table-cell>
          <table:table-cell table:style-name="TableCell786">
            <text:p text:style-name="P787">Swobodne wypowiedzi na temat – Jak przygotować się do podróży co zabrać do plecaka, jak zachować się na dworcu, w pociągu?Rozpoznawanie znaków dla podróżnych.</text:p>
            <text:p text:style-name="P788">Ważne telefony – rozmowa z dziećmi o sytuacjach i konieczności korzystania z ważnych telefonów. „Moje wakacyjne plany” - praca plastyczna.</text:p>
            <text:p text:style-name="P789">Akcja informacyjno-edukacyjna Bezpieczna woda – zasady bezpiecznego zachowania się nad wodą, w wodzie i na wodzie.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Witajcie wakacje</text:p>
            <text:p text:style-name="P797"/>
            <text:p text:style-name="P798"/>
            <text:p text:style-name="P799">18.06-22.06</text:p>
          </table:table-cell>
          <table:table-cell table:style-name="TableCell800">
            <text:list text:style-name="WWNum1" text:continue-numbering="true">
              <text:list-item>
                <text:p text:style-name="P801">Zapoznanie z tradycją Nocy Świętojańskiej</text:p>
              </text:list-item>
              <text:list-item>
                <text:p text:style-name="P802">Przypomnienie i poszerzenie wiedzy na temat zjawisk charakterystycznych dla lata</text:p>
              </text:list-item>
              <text:list-item>
                <text:p text:style-name="P803">Zachęcanie do samooceny,<text:s/>dostrzeganie mocnych i słabych stron</text:p>
              </text:list-item>
            </text:list>
          </table:table-cell>
          <table:table-cell table:style-name="TableCell804">
            <text:p text:style-name="P805">Oznaki lata – szukamy zmian w przyrodzie.</text:p>
            <text:p text:style-name="P806">Noc Kupały – poznajemy zwyczaje Nocy Świętojańskiej.</text:p>
            <text:p text:style-name="P807">Czytanie <text:s/>„Legendy o kwiecie paproci”.</text:p>
            <text:p text:style-name="P8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Marcin</dc:creator>
    <meta:creation-date>2017-09-26T19:16:00Z</meta:creation-date>
    <dc:date>2017-09-26T19:16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33" meta:word-count="2370" meta:character-count="16558" meta:row-count="118" meta:non-whitespace-character-count="14221"/>
  </office:meta>
</office:document-meta>
</file>